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A response to ARES69111 "Towards European open digital ecosystems"</text:title></text:p>
      <text:p text:style-name="OrgTitle"/>
      <text:p text:style-name="OrgSubtitle"><text:initial-creator>Dr Andy Farnell, Helen Plews</text:initial-creator></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d68f538">1. Response</text:a></text:p>
          <text:p text:style-name="Contents_20_2"><text:a xlink:type="simple" xlink:href="#orge06527b">1.1. Our background and motives</text:a></text:p>
          <text:p text:style-name="Contents_20_2"><text:a xlink:type="simple" xlink:href="#orgf46523b">1.2. Understanding of FOSS philosophy</text:a></text:p>
          <text:p text:style-name="Contents_20_2"><text:a xlink:type="simple" xlink:href="#org5f9973f">1.3. Scale</text:a></text:p>
          <text:p text:style-name="Contents_20_2"><text:a xlink:type="simple" xlink:href="#org2f3d989">1.4. Innovation</text:a></text:p>
          <text:p text:style-name="Contents_20_2"><text:a xlink:type="simple" xlink:href="#org9c2426c">1.5. Non interference and value agnosticism</text:a></text:p>
          <text:p text:style-name="Contents_20_2"><text:a xlink:type="simple" xlink:href="#org5761f15">1.6. Cybersecurity</text:a></text:p>
          <text:p text:style-name="Contents_20_3"><text:a xlink:type="simple" xlink:href="#org7e14bf1">1.6.1. As a right, responsibility and life-skill</text:a></text:p>
          <text:p text:style-name="Contents_20_3"><text:a xlink:type="simple" xlink:href="#org257ae0f">1.6.2. Regarding safety</text:a></text:p>
          <text:p text:style-name="Contents_20_3"><text:a xlink:type="simple" xlink:href="#orgf64f516">1.6.3. Cybersecurity from imposition</text:a></text:p>
          <text:p text:style-name="Contents_20_2"><text:a xlink:type="simple" xlink:href="#org67d3adc">1.7. Sovereignty</text:a></text:p>
          <text:p text:style-name="Contents_20_2"><text:a xlink:type="simple" xlink:href="#org488f88a">1.8. Competitiveness</text:a></text:p>
          <text:p text:style-name="Contents_20_2"><text:a xlink:type="simple" xlink:href="#org815034d">1.9. Lean and direct development philosophy</text:a></text:p>
          <text:p text:style-name="Contents_20_2"><text:a xlink:type="simple" xlink:href="#orgcab54b7">1.10. Comments on State stewarding of software development</text:a></text:p>
          <text:p text:style-name="Contents_20_2"><text:a xlink:type="simple" xlink:href="#org0280e4f">1.11. Code as a cultural production</text:a></text:p>
          <text:p text:style-name="Contents_20_2"><text:a xlink:type="simple" xlink:href="#org2e69c0a">1.12. Vulnerability of developers</text:a></text:p>
          <text:p text:style-name="Contents_20_2"><text:a xlink:type="simple" xlink:href="#org43a5d33">1.13. By value add</text:a></text:p>
          <text:p text:style-name="Contents_20_2"><text:a xlink:type="simple" xlink:href="#org03d86bf">1.14. By specific measure</text:a></text:p>
          <text:p text:style-name="Contents_20_3"><text:a xlink:type="simple" xlink:href="#org9538d17">1.14.1. Restoring peer rights</text:a></text:p>
          <text:p text:style-name="Contents_20_3"><text:a xlink:type="simple" xlink:href="#org8c12eaa">1.14.2. 'Deenshitify' the European Internet</text:a></text:p>
          <text:p text:style-name="Contents_20_3"><text:a xlink:type="simple" xlink:href="#orgcdac35b">1.14.3. Digital choice</text:a></text:p>
          <text:p text:style-name="Contents_20_3"><text:a xlink:type="simple" xlink:href="#org0e7dce9">1.14.4. Boosting Citizens' "Cloud"</text:a></text:p>
          <text:p text:style-name="Contents_20_3"><text:a xlink:type="simple" xlink:href="#orgde6c445">1.14.5. Boosting self-hosting</text:a></text:p>
          <text:p text:style-name="Contents_20_3"><text:a xlink:type="simple" xlink:href="#org9d564e7">1.14.6. Solving routing weaknesses</text:a></text:p>
          <text:p text:style-name="Contents_20_2"><text:a xlink:type="simple" xlink:href="#orgd99489f">1.15. By technology area</text:a></text:p>
          <text:p text:style-name="Contents_20_3"><text:a xlink:type="simple" xlink:href="#orgf50dba0">1.15.1. Fix the browser</text:a></text:p>
          <text:p text:style-name="Contents_20_3"><text:a xlink:type="simple" xlink:href="#orgbe875fb">1.15.2. Fix public key infrastructure</text:a></text:p>
          <text:p text:style-name="Contents_20_3"><text:a xlink:type="simple" xlink:href="#orgd9787c1">1.15.3. Fix email (1 to 1 messaging)</text:a></text:p>
          <text:p text:style-name="Contents_20_3"><text:a xlink:type="simple" xlink:href="#org4f598e9">1.15.4. Fix Hosting (VPS and one-to-many publication)</text:a></text:p>
          <text:p text:style-name="Contents_20_3"><text:a xlink:type="simple" xlink:href="#org9cb942a">1.15.5. Fix online banking and payments</text:a></text:p>
          <text:p text:style-name="Contents_20_3"><text:a xlink:type="simple" xlink:href="#org7733c59">1.15.6. Fix mobile</text:a></text:p>
          <text:p text:style-name="Contents_20_3"><text:a xlink:type="simple" xlink:href="#org9216304">1.15.7. Fix academic publishing</text:a></text:p>
          <text:p text:style-name="Contents_20_2"><text:a xlink:type="simple" xlink:href="#org86597d1">1.16. By sector</text:a></text:p>
          <text:p text:style-name="Contents_20_3"><text:a xlink:type="simple" xlink:href="#orgf462e2d">1.16.1. App stores</text:a></text:p>
          <text:p text:style-name="Contents_20_3"><text:a xlink:type="simple" xlink:href="#org80ddb4f">1.16.2. Education</text:a></text:p>
          <text:p text:style-name="Contents_20_3"><text:a xlink:type="simple" xlink:href="#orgad3c5f0">1.16.3. Medicine</text:a></text:p>
          <text:p text:style-name="Contents_20_3"><text:a xlink:type="simple" xlink:href="#org9f6c741">1.16.4. Maps and Weather</text:a></text:p>
          <text:p text:style-name="Contents_20_3"><text:a xlink:type="simple" xlink:href="#orgb891358">1.16.5. Payment and Transport</text:a></text:p>
          <text:p text:style-name="Contents_20_2"><text:a xlink:type="simple" xlink:href="#org258ff4b">1.17. Summary</text:a></text:p>
          <text:p text:style-name="Contents_20_2"><text:a xlink:type="simple" xlink:href="#orgccd8eb8">1.18. Download</text:a></text:p>
        </text:index-body>
      </text:table-of-content>
      <text:h text:style-name="Heading_20_1" text:outline-level="1" text:is-list-header="false">
<text:bookmark-start text:name="OrgXref.orgd68f538"/>
<text:bookmark text:name="orgd68f538"/>Response
<text:bookmark-end text:name="OrgXref.orgd68f538"/></text:h>
      <text:p text:style-name="Text_20_body">In response to <text:a xlink:type="simple" xlink:href="https://ec.europa.eu/info/law/better-regulation/have-your-say/initiatives/16213-European-Open-Digital-Ecosystems_en">CALL FOR EVIDENCE</text:a> January 2026.
</text:p>
      <text:p text:style-name="Text_20_body">Thank you for your invitation to submit evidence and this opportunity to comment.
</text:p>
      <text:h text:style-name="Heading_20_2" text:outline-level="2" text:is-list-header="false">
<text:bookmark-start text:name="OrgXref.orge06527b"/>
<text:bookmark text:name="orge06527b"/>Our background and motives
<text:bookmark-end text:name="OrgXref.orge06527b"/></text:h>
      <text:p text:style-name="Text_20_body">These opinions are offered as a user, developer and advocate for FOSS for 25 years. I am a computer scientist, having worked as a university professor, reseacher developer and technical writer for 35 years in the area of signals, systems and DSP. Along with my associate Ms Helen Plews we represent <text:a xlink:type="simple" xlink:href="https://boudicasecurity.com/pages/info.html">Boudica Security</text:a>, a very small British cybersecurity company formed in 2023. We are primarily motivated by moral and political concerns around the trajectory of technology in the world today.
</text:p>
      <text:p text:style-name="Text_20_body">It's wonderful that we finally have an 11th hour recognition of the vital importance of Free Open Source Software in Europe.
</text:p>
      <text:p text:style-name="Quotations">"it is expected that a combination of funding and policy measures will stimulate the EU open-source sector"
</text:p>
      <text:p text:style-name="Text_20_body">We note that much of the discussion concerns potential allocation of funding to projects. Indeed, money changes everything but is often as ruinous and divisive as it is beneficial, especially without joined-up attention to policy. In our observation bad policy often works against change, merely frustrating and wasting allocated money on fighting our own bureaucracy.
</text:p>
      <text:p text:style-name="Text_20_body">With this in mind we would like to remind The Commission of some deeper, historical and social factors that surround Free Open Source Software production.
</text:p>
      <text:p text:style-name="Quotations">"We ask these groups to provide views on the Commission’s understanding of the problem and possible solutions"
</text:p>
      <text:p text:style-name="Text_20_body">We offer these comments in the context of what we call
<text:a xlink:type="simple" xlink:href="https://boudicasecurity.com/pages/civic.html">Civic Cybersecurity</text:a>
which encompasses not just technical (device, data and network) security, but social and psychological security of citizens within a digital society.
</text:p>
      <text:p text:style-name="Text_20_body">We interpret that in this initiative The Commission, as well as aiming to safeguard European digital sovereignty, is in a sense also hoping to <text:span text:style-name="Emphasis">attract</text:span> FOSS developers to European projects and to <text:span text:style-name="Emphasis">sustain</text:span>
them economically.
</text:p>
      <text:h text:style-name="Heading_20_2" text:outline-level="2" text:is-list-header="false">
<text:bookmark-start text:name="OrgXref.orgf46523b"/>
<text:bookmark text:name="orgf46523b"/>Understanding of FOSS philosophy
<text:bookmark-end text:name="OrgXref.orgf46523b"/></text:h>
      <text:p text:style-name="Text_20_body">We note that throughout the document the terms "open digital ecosystems" and "open source" are used. No mention of "Freedom" appears. However, these concepts are intimately bound. The global community of software developers, essentially individuals and small businesses, has historically used the term "Free Open Source Software" (hereafter FOSS) which combines the concepts of openness and freedom as inextricably linked. Whereas Software Freedom requires openness the converse is not true. We therefore urge the Commission to note that reference to what is merely "open source" is deficient in its expressive power and implications.
</text:p>
      <text:p text:style-name="Text_20_body">Furthermore the FOSS ethos intersects with
</text:p>
      <text:list text:style-name="OrgBulletedList" text:continue-numbering="false">
        <text:list-item>
          <text:p text:style-name="Text_20_body">The <text:a xlink:type="simple" xlink:href="https://boudicasecurity.com/pages/unix-phil.html">Unix Philosophy</text:a>. A set of Software Engineering principles important to modular, interoperable design that facilitates distributed community development efforts and flexible use.
</text:p>
        </text:list-item>
        <text:list-item>
          <text:p text:style-name="Text_20_body">Digital Rights. A broad set of ideas around privacy, autonomy, agency, ownership and speech in the digital realm.
</text:p>
        </text:list-item>
        <text:list-item>
          <text:p text:style-name="Text_20_body">Ephemeral nature. FOSS is rarely made of "companies" but has structural fluidity. Real world FOSS development is characterised by changing team makeup, lone geniuses, nebulous groups, expedient alliances, short and long term collaborations, "forking", project merging, plurality and multiple simultaneous ownership models.  Attempts to fit it into a 'corporate' box is a common and serious cause of damage.
</text:p>
        </text:list-item>
        <text:list-item>
          <text:p text:style-name="Text_20_body">Diversity of leadership. Models abound, from benevolent "dictators for life", to anonymous anarcho-collectives as well as traditional organisational structures (limited liability companies, registered charities and so on)
</text:p>
        </text:list-item>
        <text:list-item>
          <text:p text:style-name="Text_20_body">FOSS is people. It is not "the product" to be harnessed, farmed and "leveraged" as a commodity - by a company, a nation state or continental trade bloc. Be very careful about how you think you understand "open source".
</text:p>
        </text:list-item>
      </text:list>
      <text:h text:style-name="Heading_20_2" text:outline-level="2" text:is-list-header="false">
<text:bookmark-start text:name="OrgXref.org5f9973f"/>
<text:bookmark text:name="org5f9973f"/>Scale
<text:bookmark-end text:name="OrgXref.org5f9973f"/></text:h>
      <text:p text:style-name="Text_20_body">One of the great advantages of FOSS is its dispersal of scale and risk. Big Business is a problem <text:span text:style-name="Emphasis">because it is big</text:span>, not because it is business. For example, consider the hacking of the therapy company
<text:a xlink:type="simple" xlink:href="https://www.bbc.co.uk/news/articles/c62nzxqw45eo">Vastaamo</text:a>. It's failure is a litany of cybersecurity errors, poor compartmentalisation, bad data hygiene, failure to anonymise records… But that is not the <text:span text:style-name="Emphasis">real</text:span> problem. Each technical failing could be addressed, yet such a company would be unconscionable.
</text:p>
      <text:p text:style-name="Text_20_body">The problem is scale. It is unreasonable to say that all buildings are dangerous because they may collapse. Most houses are stable enough to last hundreds of years. However, if we allow skyscrapers that are 2000 storeys high, they fall down and kill thousands of people. In the golden age of steam, engineers built bigger and bigger engines - until the boilers exploded. They found a natural limit to that technology.  No company that manages sensitive patient data at such scale should be permitted, even in principle. The problem is not the cybersecurity practices of Vastaamo, but that such a company is allowed to exist at all by law.
</text:p>
      <text:p text:style-name="Text_20_body">FOSS helps because it naturally abhors giantism. Incentives to 'break up' big companies are not needed because there is natural tendency to grow to a manageable scale and stop where development allows no one single person or company to hold a monopoly on their software.  However, if the margins are so small that only big companies can exist, or "software patents" allow protectionist measures, we have a more general problem in the economy. We encourage The Commission to look at the broader economic systems around software engineering in business and what else is needed alongside FOSS to create stable, secure and appropriately scaled organisms.
</text:p>
      <text:h text:style-name="Heading_20_2" text:outline-level="2" text:is-list-header="false">
<text:bookmark-start text:name="OrgXref.org2f3d989"/>
<text:bookmark text:name="org2f3d989"/>Innovation
<text:bookmark-end text:name="OrgXref.org2f3d989"/></text:h>
      <text:p text:style-name="Quotations">"A strong and developed open-source sector can effectively contribute to further EU <text:span text:style-name="Bold">innovation</text:span>"
</text:p>
      <text:p text:style-name="Text_20_body">Europe must build its own strong digital technology industry. We must avoid the US American model of creating giants. Digital technology does not actually benefit much from scale; the Internet was not made by creating one giant "Internet Company", but rather from the concerted effort of millions of smaller businesses. Scale introduces diminishing returns (A two million investment in "AI" does not produce twice the outcomes of a one million spend).
</text:p>
      <text:p text:style-name="Text_20_body">A European model must aim to create a great many smaller businesses working to common standards and broad goals.
</text:p>
      <text:p text:style-name="Text_20_body">Innovation rests on creativity and intrinsic motivation. It is a delicate flower. It cannot be prescribed, commodified, measured and demanded.
</text:p>
      <text:p text:style-name="Text_20_body">Innovation must be understood in the context of Intellectual Freedoms, all of which are ancient. Many have been stymied by laws, and pressure from the publishing and banking industry and by US American interests, particularly their oppressive intellectual property regime.
</text:p>
      <text:p text:style-name="Text_20_body">Crucially, many impediments to innovation come from <text:span text:style-name="Bold">digital technology itself</text:span>. Edutech arguably harms education. "AI" makes people stupid and works against the goals of "IA" (Intelligence Amplification). Removing Google and Microsoft from schools and universities would be an important step.
</text:p>
      <text:p text:style-name="Text_20_body">Many "intellectual property" laws and attempts to control knowledge now work directly against their ostensible, stated aims to "promote the arts and sciences". The ability to innovate in mathematical arts like computer code is quite dependent on;
</text:p>
      <text:list text:style-name="OrgBulletedList" text:continue-numbering="false">
        <text:list-item>
          <text:p text:style-name="Text_20_body">the right to read
</text:p>
        </text:list-item>
        <text:list-item>
          <text:p text:style-name="Text_20_body">the right to discuss
</text:p>
        </text:list-item>
        <text:list-item>
          <text:p text:style-name="Text_20_body">the right to investigate and research
</text:p>
        </text:list-item>
        <text:list-item>
          <text:p text:style-name="Text_20_body">the right to reverse engineer
</text:p>
        </text:list-item>
        <text:list-item>
          <text:p text:style-name="Text_20_body">the right to share ideas, formulas and code
</text:p>
        </text:list-item>
        <text:list-item>
          <text:p text:style-name="Text_20_body">the right to modify and improve other people's ideas
</text:p>
        </text:list-item>
      </text:list>
      <text:p text:style-name="Text_20_body">It is vitally important to restore the primacy of the <text:span text:style-name="Emphasis">commons</text:span> and to strengthen laws to protect the commons.
</text:p>
      <text:p text:style-name="Text_20_body">If The Commission wishes to stimulate <text:span text:style-name="Emphasis">commercial</text:span> innovation we urge they first look at existing impediments to innovation and act to remove them;
</text:p>
      <text:list text:style-name="OrgBulletedList" text:continue-numbering="false">
        <text:list-item>
          <text:p text:style-name="Text_20_body">the difficulty of starting a small business (we are blessed in the UK in that it is relatively easy)
</text:p>
        </text:list-item>
        <text:list-item>
          <text:p text:style-name="Text_20_body">over-complexity and of tax laws and cost of filing accounts
</text:p>
        </text:list-item>
        <text:list-item>
          <text:p text:style-name="Text_20_body">getting help and advice
</text:p>
        </text:list-item>
        <text:list-item>
          <text:p text:style-name="Text_20_body">less onerous employment laws (make collaboration and profit sharing collectives easier, more flexible types of business arrangements)
</text:p>
        </text:list-item>
      </text:list>
      <text:p text:style-name="Text_20_body">One such safeguard would to give European software developers complete immunity from the reach of US laws.
</text:p>
      <text:p text:style-name="Text_20_body">Another would be broad and sweeping changes to "intellectual property" law and trade agreements which we have all outgrown.
</text:p>
      <text:p text:style-name="Text_20_body">Innovation rarely comes from one group alone; from a business, from community or from government. It appears at the intersection/interface where spheres overlap. Bringing these elements together for joined-up society requires we make;
</text:p>
      <text:list text:style-name="OrgBulletedList" text:continue-numbering="false">
        <text:list-item>
          <text:p text:style-name="Text_20_body">Business less greedy and vain
</text:p>
        </text:list-item>
        <text:list-item>
          <text:p text:style-name="Text_20_body">Government less haughty and power hungry
</text:p>
        </text:list-item>
        <text:list-item>
          <text:p text:style-name="Text_20_body">Communities more vocal, inclusive, willing and engaged
</text:p>
        </text:list-item>
        <text:list-item>
          <text:p text:style-name="Text_20_body">Individuals more psychologically secure and able to participate
</text:p>
        </text:list-item>
      </text:list>
      <text:p text:style-name="Text_20_body">Neither the environment of fear and exploitation cultivated in the USA, nor that of docility under state terror in Russia and China, are conducive to innovation.
</text:p>
      <text:p text:style-name="Text_20_body">Innovation cannot happen without education. The university system is in a dreadful mess. Pressures for fraudulent research and low quality teaching must be removed. Leadership must be completely replaced, as academic heads are now utterly lost and ideologically bankrupt.
</text:p>
      <text:h text:style-name="Heading_20_2" text:outline-level="2" text:is-list-header="false">
<text:bookmark-start text:name="OrgXref.org9c2426c"/>
<text:bookmark text:name="org9c2426c"/>Non interference and value agnosticism
<text:bookmark-end text:name="OrgXref.org9c2426c"/></text:h>
      <text:p text:style-name="Text_20_body">Software developed by open communities carries with it the values of those communities. In this sense FOSS code has inescapable democratic political qualities.
</text:p>
      <text:p text:style-name="Text_20_body">Any funding initiative must include some understanding of this and posit some "prime directive" of political non-interference.
</text:p>
      <text:p text:style-name="Text_20_body">For example (top-down conflict):
</text:p>
      <text:p text:style-name="Text_20_body">Europe is not without its authoritarian elements; a cohort of "Chat control" proponents within the Commission who press for unacceptable surveillance and backdoors into communication applications.
</text:p>
      <text:p text:style-name="Text_20_body">Politicians who do not understand the technical and philosophical dimensions of code (as neither a fully industrial nor cultural production) - as frequently demonstrated by UK surveillance hawks - will quickly fall foul of the hard social reality of trying to compel technical affordances for political reasons.
</text:p>
      <text:p text:style-name="Text_20_body">Such values can not be allowed to interfere with FOSS development and the developer community would be extremely hostile to them.
</text:p>
      <text:p text:style-name="Text_20_body">In contrast (bottom-up conflict):
</text:p>
      <text:p text:style-name="Text_20_body">Many developers disagree on ethical issues such as defence or the environment. Pacifists may wish for restrictive licenses around software use in armaments. Environmentalists may prefer to stipulate that their code is not used in, for example, oil exploration. We have a long experience of seeing how these tensions play out, often very destructively.
</text:p>
      <text:p text:style-name="Quotations">"…identify some of the barriers that are currently hampering the EU's open-source potential"
</text:p>
      <text:p text:style-name="Text_20_body">The US American model has always favoured an approach of "most liberal interpretation". This is a significant weakness in the face of exploitative/extractive forces, but it is a stronger guarantor of enabling (positive) freedoms and opportunity (zero barriers to entry).  To wit; the freedom to write and publish code is like the freedom to write and recite poetry.
</text:p>
      <text:p text:style-name="Text_20_body">One of barriers hampering EU status in the world of software is its flip-flopping and ambivalence on matters of liberality and speech.
</text:p>
      <text:p text:style-name="Text_20_body">We advise the Commission to note that embracing community development of code requires embracing the value diversity of pluralistic communities. Diverse licenses including GNU Public License (GPL) style, Massachusetts Institute of Technology (MIT) and dozens of variations will be required. The project must go eyes-open into a complex and demanding legal landscape.
</text:p>
      <text:p text:style-name="Text_20_body">So, developers must often see their code used for things they do not morally approve of. Likewise governments <text:span text:style-name="Emphasis">must accept</text:span> limited control and that code they fund <text:span text:style-name="Emphasis">will</text:span> be used for purposes they do not necessarily like or approve of.
</text:p>
      <text:p text:style-name="Text_20_body">A good example here is the clearly unacceptable use of image processing "AI" for non-consensual deepfake nudes. The problem lies not with any software as such, which may be configured for almost endless genuine utility, but in the immature schoolboy misogyny of Elon Musk and his company. We hope The Commission realises that software freedom will make it easier, not more difficult, to create such sofware, but will eliminate the profitable at-scale incentives for a company like "X" to even exist, along with unhinged tech megalomaniacs.
</text:p>
      <text:p text:style-name="Text_20_body">European taxpayers and officials should not see themselves as 'buying' or procuring specific products any more than expectations they might have if funding the theatrical arts. Some people will write plays that mock the King, but wise rulers have always allowed if not encouraged that. Therefore a broad-spectrum of support is most likely to work better than "running a competition to pick winners".
</text:p>
      <text:p text:style-name="Text_20_body">European FOSS developers will not allow themselves to be put in a position where funding is contingent in such a way as to apply leverage over them. Academia, and its poverty of current research under competitive grant based systems is standing proof of the failure of this approach. Nor will the community take kindly to a regime of funding or defunding for "political reasons" (although clearly the proposed initiative is political indeed). Seeking broad coalition to raise software policy above party politics would seem a sensible appraoch.
</text:p>
      <text:h text:style-name="Heading_20_2" text:outline-level="2" text:is-list-header="false">
<text:bookmark-start text:name="OrgXref.org5761f15"/>
<text:bookmark text:name="org5761f15"/>Cybersecurity
<text:bookmark-end text:name="OrgXref.org5761f15"/></text:h>
      <text:p text:style-name="Text_20_body">As domain experts we see cybersecurity as;
</text:p>
      <text:list text:style-name="OrgBulletedList" text:continue-numbering="false">
        <text:list-item>
          <text:p text:style-name="Text_20_body">a software quality issue
</text:p>
        </text:list-item>
        <text:list-item>
          <text:p text:style-name="Text_20_body">a personal digital rights issue
</text:p>
        </text:list-item>
      </text:list>
      <text:p text:style-name="Text_20_body">In any consideration of policy and funding for FOSS we urge The Commission to hold in mind the three essential questions about cybersecurity;
</text:p>
      <text:list text:style-name="OrgBulletedList" text:continue-numbering="false">
        <text:list-item>
          <text:p text:style-name="Text_20_body">security for who?
</text:p>
        </text:list-item>
        <text:list-item>
          <text:p text:style-name="Text_20_body">security from who or what?
</text:p>
        </text:list-item>
        <text:list-item>
          <text:p text:style-name="Text_20_body">security to what ends?
</text:p>
        </text:list-item>
      </text:list>
      <text:h text:style-name="Heading_20_3" text:outline-level="3" text:is-list-header="false">
<text:bookmark-start text:name="OrgXref.org7e14bf1"/>
<text:bookmark text:name="org7e14bf1"/>As a right, responsibility and life-skill
<text:bookmark-end text:name="OrgXref.org7e14bf1"/></text:h>
      <text:p text:style-name="Text_20_body">We see cybersecurity as a fundamental right, analogous to personal self defence or sanctity of ones home. It is the right to use knowledge and initiative and take whatever technical steps as necessary to protect ones privacy, personal data and device integrity. This is one of the key reasons FOSS exists - to empower the citizen user - not as a commodity skill for a 'job market' but personal computing as vernacular practice within a social context of common digital literacy.
</text:p>
      <text:p text:style-name="Text_20_body">For several generations we have treated consumer computing as a kind of amusement activity, a "toys and gadgets" philosophy, not as a vernacular practice through informed use of general purpose computing.  This creates an endless stream of disposable appliances which do not respect us, which we do not respect, and whose consequences, side-effects and social implications we ignore.
</text:p>
      <text:p text:style-name="Text_20_body">Proprietary code from super rich mega corporations massively exacerbates this dislocation, alienation and diffusion of responsibility. We are dogs picking up scraps thrown under the table.
</text:p>
      <text:p text:style-name="Text_20_body">In contrast Software Freedom and Openness makes citizens into technical stakeholders in the code that runs our lives.
</text:p>
      <text:p text:style-name="Text_20_body">The current dominance of opaque, "convenient" commercial technology also goes completely against our stated social values. We teach children that IT and maths is important, that they should understand things. We teach them BASIC and Python, and problem solving. And when they are 16 we give them a smartphone and say "Don't mess with it". Embrace convenience. Stay stupid. Ask ChatGTP.
</text:p>
      <text:p text:style-name="Text_20_body">We must teach our children digital literacy and digital self-defence, as fundamental democratic life-skills. Having prominent FOSS coders (many of whom quietly devote their lives to building better futures for practically no money) raised up as role models is important.  Present visible "celebrity" tech figures, Gates, Zuckerberg, Altman et al, are widely demonised, and for good reason since they are objectionable, greed-driven and poor role models for young engineers,
</text:p>
      <text:h text:style-name="Heading_20_3" text:outline-level="3" text:is-list-header="false">
<text:bookmark-start text:name="OrgXref.org257ae0f"/>
<text:bookmark text:name="org257ae0f"/>Regarding safety
<text:bookmark-end text:name="OrgXref.org257ae0f"/></text:h>
      <text:p text:style-name="Text_20_body">One of the greatest enemies of computer security is reckless engineering combined with a neophyte culture that is impatient and uncritical of new technology.
</text:p>
      <text:p text:style-name="Text_20_body">Though <text:span text:style-name="Emphasis">safety</text:span> is distinct from <text:span text:style-name="Emphasis">security</text:span> (see Ross Anderson), issues of public safety are topical and germane. However, a cavalier attitude toward safety and ethics, as projected by Silicon Valley, is often presented as favouring innovation, despite being at odds with wider safety. There is some truth in this, innovation comes with risk, thus a vital balance must be struck. As with other kinds of "speech" (which code arguably is), there is an unfortunate tension in the conflicting (perhaps unreasonable) aims of "protecting all consumers" while simultaneously promoting freedom to innovate.
</text:p>
      <text:p text:style-name="Text_20_body">One of the greatest perceived threats to free development is regulation and compliance requirements. Lubarsky's Law says there's always one more bug. There are no guarantees.
</text:p>
      <text:p text:style-name="Text_20_body">Poor, individual developers should have equal opportunity to bring novel ideas into the world, as they would with mathematics and poetry (two close cousins of programming code). They should not need to credentialise, identify, or seek government approval to do so. Every 10 year-old child deserves the right to be the next Steve Wozniak or Tim Berners-Lee. But none of them can change Lubarsky's Law.
</text:p>
      <text:p text:style-name="Text_20_body">A distinction (and continuum) must be acknowledged between computer programming as a convivial community <text:span text:style-name="Emphasis">expressive act</text:span> and <text:span text:style-name="Emphasis">commercial at scale engineering</text:span>.
</text:p>
      <text:p text:style-name="Text_20_body">The concept of <text:span text:style-name="Emphasis">responsibility</text:span> starts to do some heavy lifting here.  Chartered or provably experienced and credentialed engineers have an important role to play in defining fair rules and regulations for FOSS code that becomes critical infrastructure. At present the world runs on a "liability" and "public relations" model which assumes developers have capital assets or insurance. This isn't a good approach.
</text:p>
      <text:p text:style-name="Text_20_body">FOSS can be viciously meritorious. We are judged on our code. A ten year old child may, <text:span text:style-name="Bold">objectively</text:span> be able to write a <text:span text:style-name="Emphasis">better</text:span> Post Office accounting system than Fujitsu. But we cannot sanction a world where the child's code is overlooked because she has no collateral security or computer science degree, yet the big company gets to deploy cruft that ruins thousands of lives - simply because it <text:span text:style-name="Emphasis">is a big company</text:span> - and has lawyers that let it get away with mere fines.
</text:p>
      <text:p text:style-name="Text_20_body">To a very high degree, responsibility for security and safety lie with the end user. Most FOSS code disclaims all warranty and liability to the "greatest extent permissible by law" &amp;c, and this is a necessary condition.
</text:p>
      <text:p text:style-name="Text_20_body">As with all safety measures such as for knives or medicines, cybersecurity must not become an excuse - an instrument of tyranny, to protect the power status-quo at the expense of challengers - in the name of protecting the careless. Unless code is clearly malicious and distributed with malintent (as plenty of code from "respectable" brand-name vendors is) the onus must rest with an educated, cautious end user.
</text:p>
      <text:p text:style-name="Text_20_body">Here lies one of the actual <text:span text:style-name="Emphasis">huge strengths</text:span> of open code. With errors and disputed functionality, problems can be investigated, observed and corrected because the code is public. The UK Horizon Post Office scandal was only possible because of the secrecy of proprietary code.
</text:p>
      <text:h text:style-name="Heading_20_3" text:outline-level="3" text:is-list-header="false">
<text:bookmark-start text:name="OrgXref.orgf64f516"/>
<text:bookmark text:name="orgf64f516"/>Cybersecurity from imposition
<text:bookmark-end text:name="OrgXref.orgf64f516"/></text:h>
      <text:p text:style-name="Text_20_body">Cybersecurity also includes negative freedoms; freedom <text:span text:style-name="Emphasis">from</text:span>
prescriptive technologies (see Franklin) and interference in private matters of configuration, software choice and personal preferences around data protection.
</text:p>
      <text:p text:style-name="Text_20_body">Openness is an aspect of such security.
</text:p>
      <text:p text:style-name="Text_20_body">We urge The Commission to regard cybersecurity as a broad individual and civic good, amplified by openness, software freedom and the rule of law, and not only as a technical privilege for organisations, corporations, military and government entities with the power and money to enforce secrecy and perimeters.
</text:p>
      <text:h text:style-name="Heading_20_2" text:outline-level="2" text:is-list-header="false">
<text:bookmark-start text:name="OrgXref.org67d3adc"/>
<text:bookmark text:name="org67d3adc"/>Sovereignty
<text:bookmark-end text:name="OrgXref.org67d3adc"/></text:h>
      <text:p text:style-name="Quotations">"What does the initiative aim to achieve and how? The initiative seeks to support the EU's tech <text:span text:style-name="Bold">sovereignty</text:span> …"
</text:p>
      <text:p text:style-name="Text_20_body">Tech <text:span text:style-name="Emphasis">sovereignty</text:span> as increased self-control certainly seems a desirable goal in the face of belligerent overseas power, but it may not mean self-determination for the individual European citizen developer.
</text:p>
      <text:p text:style-name="Text_20_body">European FOSS developers are frustrated by the projection of US Imperial power through trade leverage saddling us with awful laws such as Article 6 of the 2001 EU Copyright Directive and the terrible mistake which is Software Patents (of any kind).
</text:p>
      <text:p text:style-name="Quotations">"…identify some of the barriers that are currently hampering the EU's open-source potential and propose a path forward to eliminate them."
</text:p>
      <text:p text:style-name="Text_20_body">The standard of standards need improving! All standards should be free for everyone to download and follow without cost or restriction.  Standards and documents defining laws should never be copyrighted and no standard should <text:span text:style-name="Emphasis">ever</text:span> contain anything patented. The issuance of a standard should revoke any existing software patent.
</text:p>
      <text:p text:style-name="Text_20_body">More would be achieved by removing these political chains than by any amount of available money. The former may indeed be a pre-requisite for the effectiveness of the latter.
</text:p>
      <text:p text:style-name="Text_20_body">The language speaks to a shift in power, without indicating to where that shift will be. For the FOSS community the desirability of European strength depends on the intentions of new candidate sovereigns.  We urge The Commission to be clearer in defining the positive affordances and removal of encumbrances European free software developers will obtain.
</text:p>
      <text:h text:style-name="Heading_20_2" text:outline-level="2" text:is-list-header="false">
<text:bookmark-start text:name="OrgXref.org488f88a"/>
<text:bookmark text:name="org488f88a"/>Competitiveness
<text:bookmark-end text:name="OrgXref.org488f88a"/></text:h>
      <text:p text:style-name="Quotations">"What does the initiative aim to achieve and how? The initiative seeks to support the EU's tech sovereignty and <text:span text:style-name="Bold">competitiveness</text:span>
agenda."
</text:p>
      <text:p text:style-name="Text_20_body">With whom? The term "competitiveness" is often used in a lazy fashion by economists to imply some sort of vague Darwinian fitness.
</text:p>
      <text:p text:style-name="Text_20_body">Good code is primarily collaborative, whereas <text:span text:style-name="Emphasis">competition</text:span> as the US American model has shown, tends toward low quality products and perverse incentives typified by the Silicon Valley maxims like;
</text:p>
      <text:list text:style-name="OrgBulletedList" text:continue-numbering="false">
        <text:list-item>
          <text:p text:style-name="Text_20_body">build a moat
</text:p>
        </text:list-item>
        <text:list-item>
          <text:p text:style-name="Text_20_body">ship now fix later
</text:p>
        </text:list-item>
        <text:list-item>
          <text:p text:style-name="Text_20_body">move fast and break things
</text:p>
        </text:list-item>
        <text:list-item>
          <text:p text:style-name="Text_20_body">pivot and cash-out
</text:p>
        </text:list-item>
      </text:list>
      <text:p text:style-name="Text_20_body">Europe has the opportunity to do better, not merely replicate these mistakes. As discussed above, in the scientific tradition, both openness and freedom are means to build trust and reputation, to;
</text:p>
      <text:list text:style-name="OrgBulletedList" text:continue-numbering="false">
        <text:list-item>
          <text:p text:style-name="Text_20_body">build bridges between communities
</text:p>
        </text:list-item>
        <text:list-item>
          <text:p text:style-name="Text_20_body">get it right
</text:p>
        </text:list-item>
        <text:list-item>
          <text:p text:style-name="Text_20_body">be responsible and minimise harms
</text:p>
        </text:list-item>
        <text:list-item>
          <text:p text:style-name="Text_20_body">make long-term commitments
</text:p>
        </text:list-item>
      </text:list>
      <text:h text:style-name="Heading_20_2" text:outline-level="2" text:is-list-header="false">
<text:bookmark-start text:name="OrgXref.org815034d"/>
<text:bookmark text:name="org815034d"/>Lean and direct development philosophy
<text:bookmark-end text:name="OrgXref.org815034d"/></text:h>
      <text:p text:style-name="Text_20_body">FOSS development thrives under conditions of freedom, and also
<text:span text:style-name="Emphasis">simplicity</text:span>.
</text:p>
      <text:p text:style-name="Text_20_body">European politics has always suffered from bureaucratic complexity. A compelling element of the "Brexit" campaign was fear of sluggish complexity and unaccountability.
</text:p>
      <text:p text:style-name="Text_20_body">The first instinct of developers is that any European FOSS project will be hamstrung by incompatible laws and language. Its enemies will do everything possible to exacerbate and amplify that tendency through lawfare, and that perception by propaganda.
</text:p>
      <text:p text:style-name="Text_20_body">We urge The Commission to put clear, simple, fair, streamlined process at the heart of any initiative.
</text:p>
      <text:p text:style-name="Text_20_body">We must avoid creating a circus of advisers, middlemen, procurement facilitators, certification gurus, project managers, insurance consultants…
</text:p>
      <text:p text:style-name="Text_20_body">Some complexity is inevitable but let's avoid a "gravy train" that diverts funds from getting to actual developers who write lines of code.
</text:p>
      <text:p text:style-name="Text_20_body">FOSS developers are the kind of people who just get on with stuff.  They do things directly. Coders don't have time for paperwork. If they're doing any, it must be limited to useful documentation and minimal administration. It would be a tragedy to see funding for a European FOSS project ending up the way that healthcare or defence has in Britain, with middlemen intercepting large percentages of the flow, muddying waters so they can sell seminars and fast-tracks on procurement. Let's create;
</text:p>
      <text:list text:style-name="OrgBulletedList" text:continue-numbering="false">
        <text:list-item>
          <text:p text:style-name="Text_20_body">Strong incentives for money to only go directly to developers for well defined tasks that they get to set out.
</text:p>
        </text:list-item>
        <text:list-item>
          <text:p text:style-name="Text_20_body">Minimal necessary bureaucracy
</text:p>
        </text:list-item>
        <text:list-item>
          <text:p text:style-name="Text_20_body">Relief from excessive legal and procedural encumbrance
</text:p>
        </text:list-item>
      </text:list>
      <text:h text:style-name="Heading_20_2" text:outline-level="2" text:is-list-header="false">
<text:bookmark-start text:name="OrgXref.orgcab54b7"/>
<text:bookmark text:name="orgcab54b7"/>Comments on State stewarding of software development
<text:bookmark-end text:name="OrgXref.orgcab54b7"/></text:h>
      <text:p text:style-name="Text_20_body">ARES-69111, in addressing " Problem the initiative aims to tackle" claims;
</text:p>
      <text:p text:style-name="Quotations">"The EU faces a significant problem of dependence on non-EU countries in the digital sphere. "
</text:p>
      <text:p text:style-name="Text_20_body">The reality is that computer code is global and interdependent. All countries therefore depend on code written within an international commons. Regional dependence is not, in and of itself, a problem.  Interdependence of the digital commons is indeed a strength, preventing any one political power bloc from holding hostage the technological advancement of humanity - advancement in which the EU shares.
</text:p>
      <text:p text:style-name="Text_20_body">For diplomatic reasons ARES-69111 is measured in its language. Let us more clearly spell out here 'the problem';
</text:p>
      <text:p text:style-name="Text_20_body">We are in an era of fragmentation of the world order into power groups engaged in "political cyberwar", and who now explicitly manipulate digital elements, social and industrial, to achieve their ambitions.
</text:p>
      <text:p text:style-name="Text_20_body">Methods include;
</text:p>
      <text:list text:style-name="OrgBulletedList" text:continue-numbering="false">
        <text:list-item>
          <text:p text:style-name="Text_20_body">land grabs on the global digital commons
</text:p>
        </text:list-item>
        <text:list-item>
          <text:p text:style-name="Text_20_body">lawfare, trade wars and digital gunboat-diplomacy
</text:p>
          <text:list text:style-name="OrgBulletedList" text:continue-numbering="true">
            <text:list-item>
              <text:p text:style-name="Text_20_body">direct cyberwar as offensive hacking and surveillance
</text:p>
            </text:list-item>
            <text:list-item>
              <text:p text:style-name="Text_20_body">abuse of intellectual property laws
</text:p>
            </text:list-item>
            <text:list-item>
              <text:p text:style-name="Text_20_body">sabotage of international standards and interoperability
</text:p>
            </text:list-item>
          </text:list>
        </text:list-item>
        <text:list-item>
          <text:p text:style-name="Text_20_body">interference by intelligence agencies and private hacking groups
</text:p>
        </text:list-item>
        <text:list-item>
          <text:p text:style-name="Text_20_body">direct control of and by giant monopolies (Big Tech)
</text:p>
        </text:list-item>
      </text:list>
      <text:p text:style-name="Text_20_body">The upshot is digital hegemony, an often invisible imposition of political values through software systems instead of through legible democratic process. Technology ceases to be an "empowering tool for people" and becomes a proxy lever for political control. Toward these ends various groups use political pressure, trade leverage and intellectual property abuse to deploy a two-pronged attack:
</text:p>
      <text:list text:style-name="OrgBulletedList" text:continue-numbering="false">
        <text:list-item>
          <text:p text:style-name="Text_20_body">Push their code as
</text:p>
          <text:list text:style-name="OrgBulletedList" text:continue-numbering="true">
            <text:list-item>
              <text:p text:style-name="Text_20_body">singularly definitive
</text:p>
            </text:list-item>
            <text:list-item>
              <text:p text:style-name="Text_20_body">as trusted
</text:p>
            </text:list-item>
            <text:list-item>
              <text:p text:style-name="Text_20_body">as sustainable and resilient
</text:p>
            </text:list-item>
          </text:list>
        </text:list-item>
        <text:list-item>
          <text:p text:style-name="Text_20_body">Sabotage alternatives
</text:p>
          <text:list text:style-name="OrgBulletedList" text:continue-numbering="true">
            <text:list-item>
              <text:p text:style-name="Text_20_body">curtailing freedom to develop alternatives
</text:p>
            </text:list-item>
            <text:list-item>
              <text:p text:style-name="Text_20_body">suppress innovative experimentation
</text:p>
            </text:list-item>
            <text:list-item>
              <text:p text:style-name="Text_20_body">spread propaganda undermining alternatives
</text:p>
            </text:list-item>
          </text:list>
        </text:list-item>
      </text:list>
      <text:p text:style-name="Text_20_body">In reality we are still at the dawn of computing. Big Tech products are simply one of many, many ways of doing things. They are ephemeral, untrustworthy, and increasingly based on unsustainable industrial processes.
</text:p>
      <text:p text:style-name="Text_20_body">Europe's 'problem' lies in its position between two broad approaches to nurturing technological development.
</text:p>
      <text:p text:style-name="Text_20_body">US Americans take a bottom-up <text:span text:style-name="Emphasis">laissez-faire</text:span> approach in which individual code contributions are competitively aggregated into larger projects through commerce. The financial rewards rest on satisfying 'markets'. This entrepreneurial ethos essentially relies on a lack of protection for individual developers so that private investors can build extractive economies upon individual industry. In contrast the Communists, notably in China, prefer a top-down control approach in which the state expresses a collective ownership and control of developer output, while tepidly allowing ostensible "private business".
</text:p>
      <text:p text:style-name="Text_20_body">The top-down, planned model, through coordination achieves rapid scientific and engineering advances, however it lacks the creativity and diversity that comes with individual developer freedom. The bottom-up model gives freedom to coders to practice their art, but offers no support and leaves individuals exposed to exploitation in a highly predatory and unfair order. In reality for "The West", meritorious markets are a myth and the development landscape is controlled by Big Tech monopolies.
</text:p>
      <text:p text:style-name="Text_20_body">Europe is stuck in the middle. For three decades we have relied on two other power blocs to supply our needs, namely the US for software and China for hardware, each of which is respectively suited to those political environments of freedom or state control.
</text:p>
      <text:p text:style-name="Text_20_body">This is a current weakness, but an immense opportunity too.
</text:p>
      <text:h text:style-name="Heading_20_2" text:outline-level="2" text:is-list-header="false">
<text:bookmark-start text:name="OrgXref.org0280e4f"/>
<text:bookmark text:name="org0280e4f"/>Code as a cultural production
<text:bookmark-end text:name="OrgXref.org0280e4f"/></text:h>
      <text:p text:style-name="Text_20_body">We note that Europe lacks a clear model of how code is produced - not merely as Software Engineering, but as a social phenomenon.
</text:p>
      <text:p text:style-name="Text_20_body">While appearing on the surface to concern matters of social infrastructure and industrial production, state-level policy toward code has much in common with state control of literature and the arts. In the best cases it is hands-off.
</text:p>
      <text:p text:style-name="Text_20_body">The most accomplished computer scientist, Donald Knuth, did not accidentally title his foundational 4 volume life-work "The <text:span text:style-name="Emphasis">Art</text:span> of Computer Programming".  Like the literary arts, computer code has the potential to profoundly alter the social fabric and values on which all else rests.
</text:p>
      <text:p text:style-name="Text_20_body">In this regard it is necessary for the state to be eyes-on, taking a benevolent social interest in what people are developing. As technologies become more powerful and dangerous, encouraging development in the open is therefore a benefit as opposed to secretive proprietary projects that might better be reserved for military applications. This balance is difficult. However, failure to attend to it leads to the rise of charismatic megalomaniacs and pseudo-theological projects as seen in the USA of late regarding so-called "AI".
</text:p>
      <text:p text:style-name="Text_20_body">Software is therefore already subject to various forms of political control, censorship, amplification and steering, whether these are visible or not. The past three decades offer ample evidence of this, but to take one example; culturally, "social media" is a peculiarly American phenomenon, being tied to highly centralised surveillance interests. The Chinese version is overtly surveillance plus social control. A European version need not pay regard to either of these models, preferring instead a private means of social organisation and sharing based on distributed ownership of the means of computation as envisaged in the formative ARPANET.
</text:p>
      <text:p text:style-name="Text_20_body">The US (and to some extent British) model, is rooted in the microcomputer revolution of the 1970/80s, Hacker Culture and Software Freedom Movements exemplified by figures like Perry Barlow, Richard Stallman, Eric Raymond, Bruce Perens, and it extols;
</text:p>
      <text:list text:style-name="OrgBulletedList" text:continue-numbering="false">
        <text:list-item>
          <text:p text:style-name="Text_20_body">bottom-up structure, individual driven
</text:p>
        </text:list-item>
        <text:list-item>
          <text:p text:style-name="Text_20_body">personal creative drive
</text:p>
        </text:list-item>
        <text:list-item>
          <text:p text:style-name="Text_20_body">advancement of commons
</text:p>
          <text:list text:style-name="OrgBulletedList" text:continue-numbering="true">
            <text:list-item>
              <text:p text:style-name="Text_20_body">free sharing as a foundational value
</text:p>
            </text:list-item>
            <text:list-item>
              <text:p text:style-name="Text_20_body">freedom to modify, study and reverse engineer
</text:p>
            </text:list-item>
            <text:list-item>
              <text:p text:style-name="Text_20_body">freedom to create and participate in communities
</text:p>
            </text:list-item>
          </text:list>
        </text:list-item>
        <text:list-item>
          <text:p text:style-name="Text_20_body">intrinsic motivation
</text:p>
          <text:list text:style-name="OrgBulletedList" text:continue-numbering="true">
            <text:list-item>
              <text:p text:style-name="Text_20_body">recognition and participation as rewards
</text:p>
            </text:list-item>
            <text:list-item>
              <text:p text:style-name="Text_20_body">values of scientific method
</text:p>
            </text:list-item>
          </text:list>
        </text:list-item>
        <text:list-item>
          <text:p text:style-name="Text_20_body">non-alignment
</text:p>
          <text:list text:style-name="OrgBulletedList" text:continue-numbering="true">
            <text:list-item>
              <text:p text:style-name="Text_20_body">global community belonging as primary association
</text:p>
            </text:list-item>
            <text:list-item>
              <text:p text:style-name="Text_20_body">nonrestrictive licensing
</text:p>
            </text:list-item>
          </text:list>
        </text:list-item>
      </text:list>
      <text:p text:style-name="Text_20_body">This model sparked the digital revolution, the communications revolution of World-Wide-Web, the digital entertainments industry (games, film and music) and the "Dot Com" revolution of digital commerce.
</text:p>
      <text:p text:style-name="Text_20_body">Unfortunately in its birthplace, the USA has been profoundly corrupted of late. Agglomeration of extreme power and obscene wealth has seen deep political changes in the United States, sadly toward fascism and domination. It now falls to Europe to uphold and champion these philosophies until such time as the US recovers its democratic compass (which we believe will happen within 10 years).
</text:p>
      <text:p text:style-name="Text_20_body">However this remains a model for sustainable, long-term production of code as a social good, not merely an emergency stop-gap to replace Microsoft Office and suchlike with quick facsimiles. Such replacements are already in place and tested, for example <text:span text:style-name="Emphasis">LibreOffice</text:span> and require only the political will to countenance and facilitate their uptake.
</text:p>
      <text:p text:style-name="Quotations">"…"the strategy should provide a set of short- and medium-term solutions"
</text:p>
      <text:p text:style-name="Text_20_body">We urge The Commission to look beyond immediate crisis to sustainable Free Open Source ecosystems, to anticipate and prevent the failure modes that have happened across the Atlantic. The descent of the United States into corporate technofascism provides lessons on what to avoid:
</text:p>
      <text:list text:style-name="OrgBulletedList" text:continue-numbering="false">
        <text:list-item>
          <text:p text:style-name="Text_20_body">limiting the total size, capital and growth rates of software development entities
</text:p>
        </text:list-item>
        <text:list-item>
          <text:p text:style-name="Text_20_body">limiting monopolies not just on markets but on protocols, access, techniques etc. This is clearly served by abolishing software patents (preserve design IP solely for <text:span text:style-name="Emphasis">actual</text:span> inventions)
</text:p>
        </text:list-item>
      </text:list>
      <text:h text:style-name="Heading_20_2" text:outline-level="2" text:is-list-header="false">
<text:bookmark-start text:name="OrgXref.org2e69c0a"/>
<text:bookmark text:name="org2e69c0a"/>Vulnerability of developers
<text:bookmark-end text:name="OrgXref.org2e69c0a"/></text:h>
      <text:p text:style-name="Text_20_body">Increasingly individual developers and small organisations are targeted in supply chain attacks, by influence, political manipulation, blackmail, ostracising (cancel culture) and direct hacking.
</text:p>
      <text:p text:style-name="Text_20_body">We urge The Commission to recognise developer vulnerability as a dimension of any FOSS policy and to supplement funds with other forms of support such as:
</text:p>
      <text:list text:style-name="OrgBulletedList" text:continue-numbering="false">
        <text:list-item>
          <text:p text:style-name="Text_20_body">liaison with intelligence services to help with security (In the UK we have civic outreach by NCSC)
</text:p>
        </text:list-item>
        <text:list-item>
          <text:p text:style-name="Text_20_body">Free legal aid, police investigatory support
</text:p>
        </text:list-item>
      </text:list>
      <text:h text:style-name="Heading_20_2" text:outline-level="2" text:is-list-header="false">
<text:bookmark-start text:name="OrgXref.org43a5d33"/>
<text:bookmark text:name="org43a5d33"/>By value add
<text:bookmark-end text:name="OrgXref.org43a5d33"/></text:h>
      <text:p text:style-name="Quotations">"What is the added value of open source for the public and private sectors? Please provide concrete examples, including factors such as cost, risk, lock-in, security, innovation, among others."
</text:p>
      <text:p text:style-name="Text_20_body">We identify the following areas of benefit to civic life from a Free and Open approach to software;
</text:p>
      <text:list text:style-name="OrgBulletedList" text:continue-numbering="false">
        <text:list-item>
          <text:p text:style-name="Text_20_body">Resilience
</text:p>
        </text:list-item>
        <text:list-item>
          <text:p text:style-name="Text_20_body">Moral, democratic prerogative
</text:p>
        </text:list-item>
        <text:list-item>
          <text:p text:style-name="Text_20_body">Economic opportunity
</text:p>
        </text:list-item>
      </text:list>
      <text:p text:style-name="Text_20_body">The dangers of mono-culture and the natural advantages of diversity and hybrid vigour are well known in the biological and ecological sciences. A growing awareness of this wisdom is changing the nature of engineering and technology.
</text:p>
      <text:p text:style-name="Text_20_body">Not withstanding the "myth of markets" industrial capitalism operates by a model of top-down design plus bottom-up implementation (exploited workers under financial wage incentive). In contrast, FOSS facilitates a bottom-up (individual needs-driven) design, while still allowing a top-down (collaborative planning) model. Strong common standards for interoperability play a part here.
</text:p>
      <text:p text:style-name="Text_20_body">Diversity not only spreads direction and form, it spreads risk. As technology becomes more powerful, it's dangers to society from making mistakes grows. Unlike the Cold War era we can no longer allow a singular direction, a charge led by a tiny minority of industrial ruling classes, to define a "vision of the future" or the rules of social discourse. Otherwise we create a very real danger of - as now seen with "AI" - an irrevocable, fatal mistake inflicted by a flawed top-down design. In a multi-polar world plurality becomes an essential survival strategy. Since FOSS strongly encourages multiple inter-operating technologies in place of monoliths it improves technological safety and continuity of operations in a more turbulent, crisis-prone world.
</text:p>
      <text:p text:style-name="Text_20_body">FOSS challenges a partition of technological society into consumers (dumb users) and producers (technically elite and privileged), offering instead a participatory social model where citizens are economic and intellectual stakeholders in the technology of the day.  Some significant subset of end users are also producers, so we obtain a holistic rather than prescriptive model of production.
</text:p>
      <text:p text:style-name="Text_20_body">The word "Algorithm" has recently been repurposed in the vernacular to mean "hidden and mysterious computational forces that affect individuals and society". As such it is a pejorative word for a hostile phenomenon. The moral and democratic dimension of this should be clear. In a digital society, code constitutes social rules. As for written laws and policies of elected governments it is unconscionable and dangerous for this "social code" to be opaque, or decided by unaccountable persons. A society based on FOSS is one where the code is constructed by social consensus, mutuality and common ground, and where it is transparent for examination and change.
</text:p>
      <text:p text:style-name="Text_20_body">Lastly, a participatory technological society goes some way toward reducing inequality, preventing an accumulation of capital into ever fewer, more dominant networks that can define proprietary standards, walled gardens and moats.
</text:p>
      <text:p text:style-name="Text_20_body">This need not be hostile to a market model nor private profit initiative, indeed it should be seen as a stimulus to small business in a fairer market that values diversity and interoperability. To do this incentives must be devised to break the "winner takes all" mentality.
</text:p>
      <text:h text:style-name="Heading_20_2" text:outline-level="2" text:is-list-header="false">
<text:bookmark-start text:name="OrgXref.org03d86bf"/>
<text:bookmark text:name="org03d86bf"/>By specific measure
<text:bookmark-end text:name="OrgXref.org03d86bf"/></text:h>
      <text:p text:style-name="Text_20_body">"What concrete measures and actions may be taken at EU level to support the development and growth of the EU open-source sector contribute to the EU's technological sovereignty and cybersecurity agenda?"
</text:p>
      <text:h text:style-name="Heading_20_3" text:outline-level="3" text:is-list-header="false">
<text:bookmark-start text:name="OrgXref.org9538d17"/>
<text:bookmark text:name="org9538d17"/>Restoring peer rights
<text:bookmark-end text:name="OrgXref.org9538d17"/></text:h>
      <text:p text:style-name="Text_20_body">The Internet is a peer-to-peer system, fundamentally, by design.  Ultimately all of the good things in life and all productivity stems from peer relations. Humans are relational beings. The World Wide Web held such immense promise.
</text:p>
      <text:p text:style-name="Text_20_body">Most of the important Free Open Source Software that now runs the world was developed under conditions that existed between the early 1990s and about 2005.
</text:p>
      <text:p text:style-name="Text_20_body">However, the Internet took power hierarchies by surprise. To ensure nothing like the "Arab Spring" ever happens again, the project of corporate control has been to separate people from one another and force them to communicate through hierarchies of choke-points. In a four decade project of enclosure and domestication these centralised processing nodes permit easy traffic surveillance, and commercial camps (social media walled gardens like Facebook) to concentrate people into manageable and easily influenced cohorts. Under the guise of "fighting piracy" the global entertainment industry has systematically attacked peer communication and digital autonomy rights for 50 years.
</text:p>
      <text:p text:style-name="Text_20_body">The current miserable and frightening situation of domineering foreign control is a direct result of pandering to this regime for decades. Placing the protection of corporate 'intellectual property' above the rights and freedom of citizens to communicate is, in a nutshell, the story of the decline and fall of the Internet.
</text:p>
      <text:p text:style-name="Text_20_body">A lot of harm must be answered for by organisations like Recording Industry Association of America (RIAA) Business Software Alliance (BSA), World Intellectual Property Organisation (WIPO), Motion Picture Association (MPA) whose disproportionate lobbying power has had a very deleterious effect on the broader value of digital technology to humanity. Now the boot is on the other foot, and the runaway monster of "AI" is stomping on their face, they see, too little, too late. It is time for radical revision or outright abolition of much "intellectual property law".
</text:p>
      <text:h text:style-name="Heading_20_3" text:outline-level="3" text:is-list-header="false">
<text:bookmark-start text:name="OrgXref.org8c12eaa"/>
<text:bookmark text:name="org8c12eaa"/>'Deenshitify' the European Internet
<text:bookmark-end text:name="OrgXref.org8c12eaa"/></text:h>
      <text:p text:style-name="Text_20_body">Millions of young people are turning away from the Internet and digital life. If we want a "digital economy" or even a "technological society" then we must restore technology as something that smart, energetic young people are deeply motivated to be involved in - not something that provokes fear and loathing.
</text:p>
      <text:p text:style-name="Text_20_body">In any political question of "What can we do to make things better again?" the first and most powerful response, in accordance with Meadows and Forrester's <text:span text:style-name="Emphasis">Leverage Points</text:span>, is;
</text:p>
      <text:p text:style-name="Quotations"><text:span text:style-name="Bold">Change the VALUES of the system</text:span>
</text:p>
      <text:p text:style-name="Text_20_body">Fundamentally: If you want to make things better, then stop acting to make things worse.
</text:p>
      <text:p text:style-name="Text_20_body">Five years ago <text:span text:style-name="Emphasis">The Economist</text:span> coined the term <text:span text:style-name="Emphasis">Techlash</text:span> to describe a phenomenon of emergent common tech critique. This preceded the current wave of Luddism around labour relations and automation by so-called "AI". It's not just that Internet stopped being 'fun', it became an actively hostile and unpleasant place to be - almost entirely as a direct result of its commercialisation and domination by power.
</text:p>
      <text:p text:style-name="Text_20_body">The phenomenon of the "tech oligarch" (broligarch) and ultra-powerful mega-corporation has been a catastrophe for digital technology as a positive social force.
</text:p>
      <text:p text:style-name="Text_20_body">If Europe wants a more secure, robust, resilient, sovereign digital society it must <text:span text:style-name="Bold">restore the social nature</text:span> of the network as a set of peer relations. Returning to the original model of the Internet by putting it back in the hands of its people is the most powerful leverage point. It requires;
</text:p>
      <text:list text:style-name="OrgBulletedList" text:continue-numbering="false">
        <text:list-item>
          <text:p text:style-name="Text_20_body">An open, honest appraisal of the root causes of decay and courageous naming of the enemies of a free digital world that can bring prosperity to the many, not just a few. A European project for open digital ecosystems (ARES69111) is a worthy start.
</text:p>
        </text:list-item>
        <text:list-item>
          <text:p text:style-name="Text_20_body">counter-propaganda and overt policy to balance the assault by big business on fundamental citizen rights to;
</text:p>
          <text:list text:style-name="OrgBulletedList" text:continue-numbering="true">
            <text:list-item>
              <text:p text:style-name="Text_20_body">ownership
</text:p>
            </text:list-item>
            <text:list-item>
              <text:p text:style-name="Text_20_body">privacy (freedom from surveillance)
</text:p>
            </text:list-item>
            <text:list-item>
              <text:p text:style-name="Text_20_body">digital autonomy
</text:p>
            </text:list-item>
            <text:list-item>
              <text:p text:style-name="Text_20_body">general purpose computing
</text:p>
            </text:list-item>
            <text:list-item>
              <text:p text:style-name="Text_20_body">software freedom
</text:p>
            </text:list-item>
            <text:list-item>
              <text:p text:style-name="Text_20_body">repair and reverse engineering
</text:p>
            </text:list-item>
            <text:list-item>
              <text:p text:style-name="Text_20_body">peer communication
</text:p>
            </text:list-item>
          </text:list>
        </text:list-item>
        <text:list-item>
          <text:p text:style-name="Text_20_body">publicly expose and communicate in <text:span text:style-name="Bold">simple language</text:span> the truths behind cyber-dangers and abusive technologies;
</text:p>
          <text:list text:style-name="OrgBulletedList" text:continue-numbering="true">
            <text:list-item>
              <text:p text:style-name="Text_20_body">digital restrictions, locks and "secure boot" technology as methods to rob people of device ownership and control.
</text:p>
            </text:list-item>
            <text:list-item>
              <text:p text:style-name="Text_20_body">inappropriately over-connected devices to gather data, IoT spy devices - as children's toys, domestic devices etc.
</text:p>
            </text:list-item>
            <text:list-item>
              <text:p text:style-name="Text_20_body">fundamental cybersecurity weaknesses of web browsers and smartphones
</text:p>
            </text:list-item>
          </text:list>
        </text:list-item>
        <text:list-item>
          <text:p text:style-name="Text_20_body">a coherent, mature and honest official narrative around "AI" and its dangers regarding:
</text:p>
          <text:list text:style-name="OrgBulletedList" text:continue-numbering="true">
            <text:list-item>
              <text:p text:style-name="Text_20_body">leakage of data, local versus cloud
</text:p>
            </text:list-item>
            <text:list-item>
              <text:p text:style-name="Text_20_body">accuracy, errors, false positives, misinformation
</text:p>
            </text:list-item>
            <text:list-item>
              <text:p text:style-name="Text_20_body">psychological social impacts (fund more research here)
</text:p>
            </text:list-item>
            <text:list-item>
              <text:p text:style-name="Text_20_body">environmental impact and real cost
</text:p>
            </text:list-item>
          </text:list>
        </text:list-item>
      </text:list>
      <text:h text:style-name="Heading_20_3" text:outline-level="3" text:is-list-header="false">
<text:bookmark-start text:name="OrgXref.orgcdac35b"/>
<text:bookmark text:name="orgcdac35b"/>Digital choice
<text:bookmark-end text:name="OrgXref.orgcdac35b"/></text:h>
      <text:p text:style-name="Text_20_body">Since technology is a cultural expression, any workable technological society must champion real choice.
</text:p>
      <text:p text:style-name="Text_20_body">This starts with a concrete policy, with a foundation in jurisprudence (values of lawmaking) to "force people to be free" (Rousseau).
</text:p>
      <text:p text:style-name="Text_20_body">Choice is more than just a handful of 'approved' tech service providers, choice includes;
</text:p>
      <text:list text:style-name="OrgBulletedList" text:continue-numbering="false">
        <text:list-item>
          <text:p text:style-name="Text_20_body">the choice to reject <text:span text:style-name="Bold">all</text:span> current provisions as inadequate and to build our own. This is the <text:span text:style-name="Emphasis">essence</text:span> of Software Freedom. It is the choice of each individual citizen to technological self-determination.
</text:p>
        </text:list-item>
        <text:list-item>
          <text:p text:style-name="Text_20_body">the choice to choose <text:span text:style-name="Bold">none</text:span>. No technology should ever be mandatory or made essential such that basic life-needs; access to food, healthcare and employment are predicated on its use. This is the prerogative of any intelligent citizen as a stand on environment, resilience. personal physical and mental health, personal economics and even religion.
</text:p>
        </text:list-item>
      </text:list>
      <text:h text:style-name="Heading_20_3" text:outline-level="3" text:is-list-header="false">
<text:bookmark-start text:name="OrgXref.org0e7dce9"/>
<text:bookmark text:name="org0e7dce9"/>Boosting Citizens' "Cloud"
<text:bookmark-end text:name="OrgXref.org0e7dce9"/></text:h>
      <text:p text:style-name="Text_20_body">By "cloud" we mean online virtual machines with:
</text:p>
      <text:list text:style-name="OrgBulletedList" text:continue-numbering="false">
        <text:list-item>
          <text:p text:style-name="Text_20_body">cheap and easy setup
</text:p>
        </text:list-item>
        <text:list-item>
          <text:p text:style-name="Text_20_body">a reliable IP address (preferably IPv4)
</text:p>
        </text:list-item>
        <text:list-item>
          <text:p text:style-name="Text_20_body">easy choice of multiple common FOSS operating systems
</text:p>
          <text:list text:style-name="OrgBulletedList" text:continue-numbering="true">
            <text:list-item>
              <text:p text:style-name="Text_20_body">Debian
</text:p>
            </text:list-item>
            <text:list-item>
              <text:p text:style-name="Text_20_body">BSD
</text:p>
            </text:list-item>
            <text:list-item>
              <text:p text:style-name="Text_20_body">Other Linux distributions
</text:p>
            </text:list-item>
          </text:list>
        </text:list-item>
        <text:list-item>
          <text:p text:style-name="Text_20_body">good network connectivity (at least 1G bandwidth)
</text:p>
        </text:list-item>
        <text:list-item>
          <text:p text:style-name="Text_20_body">simplified security and backup support
</text:p>
        </text:list-item>
      </text:list>
      <text:p text:style-name="Text_20_body">At the data-centre level, we need a hundred other companies like Hetzner.
</text:p>
      <text:p text:style-name="Text_20_body">This layer forms the foundation of many other steps toward sovereign technology.
</text:p>
      <text:p text:style-name="Text_20_body">"Cloud" (a multi-faceted and much misused term) does not only mean data-centre hosting. It can refer to domestic or even mobile-hosted services, all of which spur participation and innovation by offering people alternatives to US Big Tech tedium.
</text:p>
      <text:p text:style-name="Text_20_body">Removing impediments to digital peer relations such as blocks by carriers, and contractual terms of ISPs used to stifle domestic self-hosting.
</text:p>
      <text:list text:style-name="OrgBulletedList" text:continue-numbering="false">
        <text:list-item>
          <text:p text:style-name="Text_20_body">Make it easier to set up an ISP
</text:p>
          <text:list text:style-name="OrgBulletedList" text:continue-numbering="true">
            <text:list-item>
              <text:p text:style-name="Text_20_body">community and boutique ISPs in rural areas
</text:p>
            </text:list-item>
            <text:list-item>
              <text:p text:style-name="Text_20_body">church and school ISPs serving small groups
</text:p>
            </text:list-item>
            <text:list-item>
              <text:p text:style-name="Text_20_body">solar and wind powered micro-ISPs
</text:p>
            </text:list-item>
            <text:list-item>
              <text:p text:style-name="Text_20_body">leverage mesh-networks
</text:p>
            </text:list-item>
          </text:list>
        </text:list-item>
        <text:list-item>
          <text:p text:style-name="Text_20_body">Brings a need to be tempered with concomitant "digital responsibilities" and social contract - but these should not be over-bearing.
</text:p>
        </text:list-item>
      </text:list>
      <text:h text:style-name="Heading_20_3" text:outline-level="3" text:is-list-header="false">
<text:bookmark-start text:name="OrgXref.orgde6c445"/>
<text:bookmark text:name="orgde6c445"/>Boosting self-hosting
<text:bookmark-end text:name="OrgXref.orgde6c445"/></text:h>
      <text:p text:style-name="Text_20_body">Self-hosting of development infrastructure can hugely help with security and resilience. Concentration of developer resources in US Big Tech such as Microsoft and Amazon is scandalous and precarious.
</text:p>
      <text:p text:style-name="Text_20_body">For example; Git (a protocol) is often conflated with GitHub a Microsoft owned online software service (SaaS). Setting up a Git service for a software project, or pooling resources between a few developers to run one, is not difficult since Git itself is FOSS.
</text:p>
      <text:p text:style-name="Text_20_body">However, despite being technically adept, too few developers choose to run their own repository. It is too easy and culturally lazy to just set up a GitHub account.
</text:p>
      <text:p text:style-name="Text_20_body">The ideal of the autonomous digital citizen is someone who can set up, run and move between self-owned and run digital service accounts as easily as shopping for food or changing a light-bulb.
</text:p>
      <text:p text:style-name="Text_20_body">There is no reason for this to be difficult.  We should look to demolishing all technical, financial, legal and cultural obstacles to the autonomous digital citizen. We can help with;
</text:p>
      <text:list text:style-name="OrgBulletedList" text:continue-numbering="false">
        <text:list-item>
          <text:p text:style-name="Text_20_body">common standards and configuration guides
</text:p>
        </text:list-item>
        <text:list-item>
          <text:p text:style-name="Text_20_body">cheap and easy to deploy "cloud" (Virtual Machines)
</text:p>
        </text:list-item>
        <text:list-item>
          <text:p text:style-name="Text_20_body">education and clear documentation
</text:p>
        </text:list-item>
        <text:list-item>
          <text:p text:style-name="Text_20_body">help in securing, backing up, fire-walling
</text:p>
        </text:list-item>
      </text:list>
      <text:p text:style-name="Text_20_body">Git is just one case. Self hosting of other services like email (eg Mailcow), telephony and videoconferencing (eg Jami), should all be much easier and cheaper for the next generation of developers and everyday users. Having your own domain, email and federated social media node is now more than just the mark of a professional, it's the basics for a responsible digital citizen. (author: I am personally finished with corresponding with gmail users).
</text:p>
      <text:h text:style-name="Heading_20_3" text:outline-level="3" text:is-list-header="false">
<text:bookmark-start text:name="OrgXref.org9d564e7"/>
<text:bookmark text:name="org9d564e7"/>Solving routing weaknesses
<text:bookmark-end text:name="OrgXref.org9d564e7"/></text:h>
      <text:p text:style-name="Text_20_body">DNS and BGP are terrible legacy weaknesses in the Internet. It should not be possible while routing traffic from Paris to Berlin to 'accidentally' have it routed by Beijing or be MITM attacked at a data-centre in Washington.
</text:p>
      <text:p text:style-name="Text_20_body">In many ways The Internet was an ambitious project ahead of its time by a half century. Unfortunately a "splinternet" (politically fragmented Internet) is a reality. We should make the best of more local technologies until global geopolitics is more open and stable again. Since JANET there have been compartmentalised networks for research (CERN) etc. A European super-intranet that guarantees a reliable, fast and surveillance-free civic infrastructure is sorely needed.
</text:p>
      <text:h text:style-name="Heading_20_2" text:outline-level="2" text:is-list-header="false">
<text:bookmark-start text:name="OrgXref.orgd99489f"/>
<text:bookmark text:name="orgd99489f"/>By technology area
<text:bookmark-end text:name="OrgXref.orgd99489f"/></text:h>
      <text:p text:style-name="Text_20_body">"What technology areas should be prioritised and why?"
</text:p>
      <text:p text:style-name="Text_20_body">Start with the basics;
</text:p>
      <text:p text:style-name="Text_20_body">There are major problems with;
</text:p>
      <text:list text:style-name="OrgBulletedList" text:continue-numbering="false">
        <text:list-item>
          <text:p text:style-name="Text_20_body">web browsing
</text:p>
        </text:list-item>
        <text:list-item>
          <text:p text:style-name="Text_20_body">public key infrastructure
</text:p>
        </text:list-item>
        <text:list-item>
          <text:p text:style-name="Text_20_body">electronic mail
</text:p>
        </text:list-item>
        <text:list-item>
          <text:p text:style-name="Text_20_body">web hosting
</text:p>
        </text:list-item>
        <text:list-item>
          <text:p text:style-name="Text_20_body">online banking
</text:p>
        </text:list-item>
        <text:list-item>
          <text:p text:style-name="Text_20_body">mobile telephone technology
</text:p>
        </text:list-item>
        <text:list-item>
          <text:p text:style-name="Text_20_body">academic publishing
</text:p>
        </text:list-item>
      </text:list>
      <text:p text:style-name="Text_20_body">Funding of FOSS projects to urgently investigate and address these problems would be extremely beneficial to a future "Free Digital Europe".
</text:p>
      <text:h text:style-name="Heading_20_3" text:outline-level="3" text:is-list-header="false">
<text:bookmark-start text:name="OrgXref.orgf50dba0"/>
<text:bookmark text:name="orgf50dba0"/>Fix the browser
<text:bookmark-end text:name="OrgXref.orgf50dba0"/></text:h>
      <text:p text:style-name="Text_20_body">The "Web browser" is an abomination. To a good approximation there are only two, and both are built on awful code-bases filled with numerous and serious security holes. The function of the modern web browser seems to be to spy on the user and only incidentally convey information.
</text:p>
      <text:p text:style-name="Text_20_body">The problems of cookies and JavaScript are both open sores, with deep roots in legacy mistakes around the use of the Web as it transitioned from an informational system (Web 1.0) to an interactive and commerce platform (Web 2.0). We agree with Sir Time Berners-Lee that this represents one of the worst and most enduring mistakes in the history of computing.
</text:p>
      <text:p text:style-name="Text_20_body">Where do we even start to fix this "Open Sores Code"??
</text:p>
      <text:list text:style-name="OrgBulletedList" text:continue-numbering="false">
        <text:list-item>
          <text:p text:style-name="Text_20_body">A huge sea change in the attitudes of web publishers is required.  The era of form over function and the vanity of 'appearance' needs putting behind us. Accessibility standards need expanding and enforcing
</text:p>
        </text:list-item>
        <text:list-item>
          <text:p text:style-name="Text_20_body">A modular browser, with each component under full user control should be possible. No concert of these modules should be controlled by any one single organisation (eg. Mozilla). The minimum required functionality should be "plain text only".
</text:p>
        </text:list-item>
        <text:list-item>
          <text:p text:style-name="Text_20_body">The best way forward for informational systems may be a regression to text only services such as the Gemini protocol.
</text:p>
        </text:list-item>
        <text:list-item>
          <text:p text:style-name="Text_20_body">A protocol for capability and trust negotiation is required. Web has a huge hole at the "session layer" that needs fixing.
</text:p>
        </text:list-item>
        <text:list-item>
          <text:p text:style-name="Text_20_body">Such a protocol must make assumptions of least capability and trust. No citizen should be prevented from access to healthcare, education, banking or essential services because they cannot (or crucially <text:span text:style-name="Bold">choose</text:span> not to) run the latest trendy style-sheet, run invasive JavaScript code, or allow access to their private data.
</text:p>
        </text:list-item>
      </text:list>
      <text:h text:style-name="Heading_20_3" text:outline-level="3" text:is-list-header="false">
<text:bookmark-start text:name="OrgXref.orgbe875fb"/>
<text:bookmark text:name="orgbe875fb"/>Fix public key infrastructure
<text:bookmark-end text:name="OrgXref.orgbe875fb"/></text:h>
      <text:p text:style-name="Text_20_body">Reliable, secure, flexible (modular) and universal <text:span text:style-name="Emphasis">Public Key Cryptography</text:span> is the foundation to fix many of the social problems around technology.
</text:p>
      <text:p text:style-name="Text_20_body">Secure communication is a public good. The fact that in 2026 - thirty years after the birth of the popular Web - we still cannot easily send secure email, browse privately and anonymously, concretely identify ourselves when we wish to, universally share files, or electronically sign documents… is a disgrace. The ascendancy of ad hoc private and proprietary platforms (for example; DocuSign, WeTransfer) to accomplish basic everyday tasks, reveals a total failure of a common framework for digital services that people have expected to be part of the Internet since the mid 1990s.
</text:p>
      <text:p text:style-name="Text_20_body">Europe is in a unique position to lead the world in creating genuinely benevolent civic digital infrastructure to facilitate liberal democracy, one that is <text:span text:style-name="Bold">not</text:span> predicated primarily upon;
</text:p>
      <text:list text:style-name="OrgBulletedList" text:continue-numbering="false">
        <text:list-item>
          <text:p text:style-name="Text_20_body">State surveillance
</text:p>
        </text:list-item>
        <text:list-item>
          <text:p text:style-name="Text_20_body">Private profit
</text:p>
        </text:list-item>
        <text:list-item>
          <text:p text:style-name="Text_20_body">Political control
</text:p>
        </text:list-item>
      </text:list>
      <text:h text:style-name="Heading_20_3" text:outline-level="3" text:is-list-header="false">
<text:bookmark-start text:name="OrgXref.orgd9787c1"/>
<text:bookmark text:name="orgd9787c1"/>Fix email (1 to 1 messaging)
<text:bookmark-end text:name="OrgXref.orgd9787c1"/></text:h>
      <text:p text:style-name="Text_20_body">Whether we like it or not <text:span text:style-name="Emphasis">email</text:span> has become a pillar of digital life.  It's replacement by any private message network (for example; WhatsApp or Signal) is neither workable nor desirable. In many jurisdictions it has replaced physical postal services as the <text:span text:style-name="Emphasis">de facto</text:span> legal means of conveyance.
</text:p>
      <text:p text:style-name="Text_20_body">While the core protocol is old it is still unworkable in practice due to spam, spoofing, snooping and the difficulty for an average citizen to deploy their own Mail Transport Agent (MTA), which is essential for proper end-to-end security.
</text:p>
      <text:p text:style-name="Text_20_body">It is time for clear pan-European standards that allow anyone to freely obtain a domain identifier (or IP address or UID) and set up email 2.0 on a device in minutes.
</text:p>
      <text:p text:style-name="Text_20_body">This is such an urgent task that breaking backwards compatibility with email 1.0 (POP,SMTP,IMAP etc) would seem permissible.
</text:p>
      <text:h text:style-name="Heading_20_3" text:outline-level="3" text:is-list-header="false">
<text:bookmark-start text:name="OrgXref.org4f598e9"/>
<text:bookmark text:name="org4f598e9"/>Fix Hosting (VPS and one-to-many publication)
<text:bookmark-end text:name="OrgXref.org4f598e9"/></text:h>
      <text:p text:style-name="Text_20_body">Much of the period between 1995 and 2010 saw the growth of the "Personal Website", until it was usurped by the rise of "Social Media". However, this concept - the ability of any small company or individual citizen to publish their works, as simple pages, a blog, podcast or complex interactive website - remains a core cultural pillar of digital liberal democracy.
</text:p>
      <text:p text:style-name="Text_20_body">Web hosting companies (for example; 1&amp;1 or Hetzner) had a huge positive impact on making it easy for anyone to obtain a domain, create a web-space or deploy a virtual machine for participation in any other Internet community such as federated social media or collaborative cloud collectives.
</text:p>
      <text:p text:style-name="Text_20_body">There is still much work to be done in ensuring that any citizen can obtain;
</text:p>
      <text:list text:style-name="OrgBulletedList" text:continue-numbering="false">
        <text:list-item>
          <text:p text:style-name="Text_20_body">a cheap and accessible Internet property
</text:p>
        </text:list-item>
        <text:list-item>
          <text:p text:style-name="Text_20_body">solid and legally protected ownership of required identifiers
</text:p>
        </text:list-item>
      </text:list>
      <text:p text:style-name="Text_20_body">Much of this is a failure of education. Lacking modern digital literacy and awareness or technological possibility, many citizens default to using the dominant US American services.
</text:p>
      <text:h text:style-name="Heading_20_3" text:outline-level="3" text:is-list-header="false">
<text:bookmark-start text:name="OrgXref.org9cb942a"/>
<text:bookmark text:name="org9cb942a"/>Fix online banking and payments
<text:bookmark-end text:name="OrgXref.org9cb942a"/></text:h>
      <text:p text:style-name="Text_20_body">Having researched the payments and banking industry I'm not sure it
<text:span text:style-name="Bold">can</text:span> be "fixed". Certainly FOSS and more community-driven technology would better reflect the peoples' real needs to balance convenience with their appetite for risk.
</text:p>
      <text:p text:style-name="Text_20_body">Constant financial harassment, data shakedowns and interrogations, biometric scans just to buy a coffee are indications the whole industry is spiralling the drain.
</text:p>
      <text:p text:style-name="Text_20_body">While cash is essential for national security and economic stability it would be nice to have trustworthy electronic payments without the fascism. FOSS is probably helpful here, but not without a strong political will to defend liberalism.
</text:p>
      <text:h text:style-name="Heading_20_3" text:outline-level="3" text:is-list-header="false">
<text:bookmark-start text:name="OrgXref.org7733c59"/>
<text:bookmark text:name="org7733c59"/>Fix mobile
<text:bookmark-end text:name="OrgXref.org7733c59"/></text:h>
      <text:p text:style-name="Text_20_body">Mobile "smartphone" technology is inherently insecure and privacy-violating. The hardware and software stack are opaque and seemingly compromised out of the box (as evidenced by NSO Pegassus) and unfixable without a massive overhaul.
</text:p>
      <text:p text:style-name="Text_20_body">Cheap hardware from Korea and China is riddled with vendor malware.
</text:p>
      <text:p text:style-name="Text_20_body">FOSS can help in this by bringing better moral and social values to a very hard problem.
</text:p>
      <text:p text:style-name="Text_20_body">Device security cannot be fixed until we have a fully transparent, highly modular, free and open hardware stack. This would also have massive environmental benefits from a reuse and repair viewpoint. RISC-V may be an opportunity here.  A stronger approach may be de-regulating the entire electromagnmetic 'order' to allow small organisations and individuals to innovate with novel mesh networks, community telephony, and systems outside the established telecoms regime.
</text:p>
      <text:h text:style-name="Heading_20_3" text:outline-level="3" text:is-list-header="false">
<text:bookmark-start text:name="OrgXref.org9216304"/>
<text:bookmark text:name="org9216304"/>Fix academic publishing
<text:bookmark-end text:name="OrgXref.org9216304"/></text:h>
      <text:p text:style-name="Text_20_body">Science is broken. The failure of universities and private publishers to create wider social value and motives for good, honest scientific research lies behind many other massive social faults.
</text:p>
      <text:p text:style-name="Text_20_body">This is inescapably connected to the basis of freedom and openness in technology.
</text:p>
      <text:p text:style-name="Text_20_body">Every private citizen should have unfettered access to the fruits of human intellectual endeavour. Locking away of publicly-funded research by private interests is a scandal that has persisted for over 30 years. The current status-quo is primitive, and we remain in a stone-age of intellectual well-being.
</text:p>
      <text:p text:style-name="Text_20_body">In light of "AI" scraping and vast land-grabs by companies like Google and OpenAI, intellectual property law has become a joke in its naked hypocrisy. Morally, publishers like Springer and Elsevier should be heavily taxed to create funding for projects like SciHub. In practice, instead of robbing Peter to pay Paul, it would probably be better to just radically restructure intellectual property law within Europe to facilitate a new era of scientific commons. This will need the courage to break with existing unfair trade arrangements, WIPO etc, that enforce the US American viewpoint.
</text:p>
      <text:h text:style-name="Heading_20_2" text:outline-level="2" text:is-list-header="false">
<text:bookmark-start text:name="OrgXref.org86597d1"/>
<text:bookmark text:name="org86597d1"/>By sector
<text:bookmark-end text:name="OrgXref.org86597d1"/></text:h>
      <text:p text:style-name="Quotations">"In what sectors could an increased use of open source lead to increased competitiveness and cyber resilience?"
</text:p>
      <text:list text:style-name="OrgBulletedList" text:continue-numbering="false">
        <text:list-item>
          <text:p text:style-name="Text_20_body">app stores
</text:p>
        </text:list-item>
        <text:list-item>
          <text:p text:style-name="Text_20_body">education
</text:p>
        </text:list-item>
        <text:list-item>
          <text:p text:style-name="Text_20_body">medicine
</text:p>
        </text:list-item>
        <text:list-item>
          <text:p text:style-name="Text_20_body">maps and weather
</text:p>
        </text:list-item>
        <text:list-item>
          <text:p text:style-name="Text_20_body">payment and public transport
</text:p>
        </text:list-item>
      </text:list>
      <text:h text:style-name="Heading_20_3" text:outline-level="3" text:is-list-header="false">
<text:bookmark-start text:name="OrgXref.orgf462e2d"/>
<text:bookmark text:name="orgf462e2d"/>App stores
<text:bookmark-end text:name="OrgXref.orgf462e2d"/></text:h>
      <text:p text:style-name="Text_20_body">Public facing software repositories, whether free or paid-for, are the bread and butter of digital life. Bringing FOSS values t
</text:p>
      <text:p text:style-name="Text_20_body">A great wisdom of lessons-learned could be taken from organisations like Debian who have 30 years of experience managing and distributing software packages to the public.
</text:p>
      <text:p text:style-name="Text_20_body">Innovative software is no use if it has no path(s) for distribution;
</text:p>
      <text:list text:style-name="OrgBulletedList" text:continue-numbering="false">
        <text:list-item>
          <text:p text:style-name="Text_20_body">widely known (legible, popular, visible)
</text:p>
        </text:list-item>
        <text:list-item>
          <text:p text:style-name="Text_20_body">easy to use (reliable service, available)
</text:p>
        </text:list-item>
        <text:list-item>
          <text:p text:style-name="Text_20_body">secure (high integrity)
</text:p>
        </text:list-item>
        <text:list-item>
          <text:p text:style-name="Text_20_body">well organised and searchable
</text:p>
        </text:list-item>
        <text:list-item>
          <text:p text:style-name="Text_20_body">well documented
</text:p>
        </text:list-item>
        <text:list-item>
          <text:p text:style-name="Text_20_body">reputable (quality, malware free)
</text:p>
        </text:list-item>
        <text:list-item>
          <text:p text:style-name="Text_20_body">pluralistic (non-discriminatory, broad)
</text:p>
        </text:list-item>
        <text:list-item>
          <text:p text:style-name="Text_20_body">has alternatives (no monopolies)
</text:p>
        </text:list-item>
      </text:list>
      <text:p text:style-name="Text_20_body">At present a plethora of package management systems exist (apt, yum, pkg, flatpack, git, brew…) with similar but different approaches.  Some consolidation or standardisation might help here along similar lines to POSIX standards.
</text:p>
      <text:p text:style-name="Text_20_body">There is huge scope for non-technical FOSS contributors to engage in testing, curation, bug-filing, security auditing, documentation and packaging of FOSS.
</text:p>
      <text:p text:style-name="Text_20_body">Supply chain security is a big emerging issue. Quality control, digital signatures, reproducible hashed builds, and source reputation are all important areas to improve.
</text:p>
      <text:p text:style-name="Text_20_body">Having monopoly "app stores" that charge developers a third of their margin, or arbitrarily remove and censor packages is not okay.
</text:p>
      <text:p text:style-name="Text_20_body">Hardware devices or operating systems that restrict users freedom to select and install software of their own choosing, or to write and compile source of their own making are <text:span text:style-name="Bold">absolutely unacceptable</text:span>.
</text:p>
      <text:h text:style-name="Heading_20_3" text:outline-level="3" text:is-list-header="false">
<text:bookmark-start text:name="OrgXref.org80ddb4f"/>
<text:bookmark text:name="org80ddb4f"/>Education
<text:bookmark-end text:name="OrgXref.org80ddb4f"/></text:h>
      <text:p text:style-name="Text_20_body">Traditionally FOSS has built and maintained its own educational infrastructure. Many innovations in collaborative research technologies come from the developer community. Indeed one may argue that Facebook, Twitter and all of modern social media are descendants of tools like IRC and NNTP created in the formative days of online technology for programmers to share knowledge and collectively solve bugs.
</text:p>
      <text:p text:style-name="Text_20_body">Today, education technology is in a poor state. Like browser tech, the main FOSS projects like Moodle are unwieldy and straining under years of bloat and relentless feature creep.
</text:p>
      <text:p text:style-name="Text_20_body">New directions in distributed, federated social media could have important bearing on new educational and collaborative tools.
</text:p>
      <text:p text:style-name="Text_20_body">Any small school or group of homeschooling parents should be able to set up quick, standardised educational facilities, to share books and course-ware, video-conference, use virtual 'blackboards', record and share lessons. They should retain complete control and privacy (using their own server), yet still be able to link with other nodes and create wider learning and sharing networks.
</text:p>
      <text:h text:style-name="Heading_20_3" text:outline-level="3" text:is-list-header="false">
<text:bookmark-start text:name="OrgXref.orgad3c5f0"/>
<text:bookmark text:name="orgad3c5f0"/>Medicine
<text:bookmark-end text:name="OrgXref.orgad3c5f0"/></text:h>
      <text:p text:style-name="Text_20_body">Two significant but connected areas of concern exist:
</text:p>
      <text:list text:style-name="OrgBulletedList" text:continue-numbering="false">
        <text:list-item>
          <text:p text:style-name="Text_20_body">Development of new medical technologies, wearables and implants
</text:p>
        </text:list-item>
        <text:list-item>
          <text:p text:style-name="Text_20_body">Medical data records with respect to privacy and availability
</text:p>
        </text:list-item>
      </text:list>
      <text:p text:style-name="Text_20_body">It is a wonderful time for medical innovation with regard to sensor technology, bio-electronics, nanotech and wearables. But many life saving and improving innovations are stymied due to lack of trust in the security and safety of devices - not because of intrinsic danger but because of abuse by Big Tech, data traders and fear of governments or powerful business misusing data.
</text:p>
      <text:p text:style-name="Text_20_body">FOSS has a big role to play in securing medical technology through transparency and protection of data rights. Data autonomy, "pods", zero knowledge proofs, and multi-key encryption have a part to play.
</text:p>
      <text:p text:style-name="Text_20_body">Ideally, persons are in total control of their data and dignity, while allowing data to be quickly available in strongly pseudonymous forms to emergency medics, general practitioners, hospital carers. and permitted researchers. Many of these factors are in tension, but this tension is exacerbated under profit motives. Medicine is therefore one of the key areas to benefit from community driven development.
</text:p>
      <text:h text:style-name="Heading_20_3" text:outline-level="3" text:is-list-header="false">
<text:bookmark-start text:name="OrgXref.org9f6c741"/>
<text:bookmark text:name="org9f6c741"/>Maps and Weather
<text:bookmark-end text:name="OrgXref.org9f6c741"/></text:h>
      <text:p text:style-name="Text_20_body">Since the days of the "<text:a xlink:type="simple" xlink:href="https://www.wunderground.com/">Weather Underground</text:a>" enthusiasts have linked sensors (rainfall, humidity, temperature, wind…) into networks for public sharing of weather data. Public GIS data abounds. But is often duplicated, outdated, redundant, ingested from many sources like local planning, historical maps…
</text:p>
      <text:p text:style-name="Text_20_body">FOSS has a central role to play in replacing giant Big Tech offerings that are designed to spy and track movements while offering geographical and environment information.
</text:p>
      <text:p text:style-name="Text_20_body">Such systems rely on citizens for verification, curating, path-finding, notating significant sites. OpenStreetMap is an exemplar, but only scratches the surface of what is possible with the right FOSS software and incentives.
</text:p>
      <text:p text:style-name="Text_20_body">Fringe interests like historical information about sites, navigability by various transport modes or for disabled persons, public parks, private land and dangers, are often missed by Big Tech service providers.
</text:p>
      <text:p text:style-name="Text_20_body">Local information is an obvious candidate for federated local servers maintained by local stakeholders at the community, town and regional levels. At the opposite end of the scale Europe-wide coordination of GIS and satellite data is possible under commons licensing regimes.
</text:p>
      <text:p text:style-name="Text_20_body">Europe should set a goal to be the most openly navigable and discoverable territory on the planet, with strong privacy guard-rails for travellers and data contributors.
</text:p>
      <text:h text:style-name="Heading_20_3" text:outline-level="3" text:is-list-header="false">
<text:bookmark-start text:name="OrgXref.orgb891358"/>
<text:bookmark text:name="orgb891358"/>Payment and Transport
<text:bookmark-end text:name="OrgXref.orgb891358"/></text:h>
      <text:p text:style-name="Text_20_body">Many of the smartest minds in intelligence services have said that the primacy of biological <text:span text:style-name="Emphasis">identity</text:span> is over-valued and ultimately unworkable. It's logical conclusion is exclusion, racism, and erosion of human rights and dignity.
</text:p>
      <text:p text:style-name="Text_20_body">While biological identity is important and acceptable for some social functions - personal medicine, and border control - its casual use elsewhere paves the road to fascist social control mechanisms and abuse. The excuse of "fighting terror" is disingenuous even if it were convincing. The results of taking this path were experienced in Europe between 1935 and 1945 and are evident again in the USA today in 2026.
</text:p>
      <text:p text:style-name="Text_20_body">In 2026, Europe looks like the last stand of liberal democracy. The greatest enemy we face comes from misuse of technology. Misuse of identity systems in financial and transport systems is a particularly pernicious problem area.
</text:p>
      <text:p text:style-name="Text_20_body">FOSS can help in payment systems and transit since these underscore some fundamental rights around commerce and mobility that are gravely harmed if left in the hands of opaque, private enterprise or government alone. FOSS can help in its tendency to replicate democratic values since people are generally less inclined to build technologies they would not have used on themselves.
</text:p>
      <text:p text:style-name="Text_20_body">The need for States to have some legibility for taxation reasons and at borders is understood and supported. Sustaining cash money remains very important, and we expect cash to continue to evolve as a physical technology. Gnu Taler (and similar) is our preferred digital cash technology since it makes vendors legible but gives citizens/customers strong anonymity.
</text:p>
      <text:p text:style-name="Text_20_body">Paying for public transport is very important for the economy and ecology. But in many countries public transport is under threat from greedy profiteering, political wars on mobility, and poor investment/maintenance. Advances in anonymous stored value technologies that fund public transport, allow quotas of transport energy use &amp;c, would be an ideal FOSS problem requiring trans-national cooperation and standards-making to effect a Europe-wide free travel zone.
</text:p>
      <text:h text:style-name="Heading_20_2" text:outline-level="2" text:is-list-header="false">
<text:bookmark-start text:name="OrgXref.org258ff4b"/>
<text:bookmark text:name="org258ff4b"/>Summary
<text:bookmark-end text:name="OrgXref.org258ff4b"/></text:h>
      <text:p text:style-name="Text_20_body">Some of the terms in ARES69111 seem not well defined nor are the implications of pursuing them clear. While we very much welcome a European initiative to promote Free Open Source Software, and to create funding instruments to facilitate this, we suggest caution on both sides, from developers and government, before naively rushing into more state involvement in cultural production. As in many complex situation, it is often not so much about trying to "do good" as removing impediments and stopping doing <text:span text:style-name="Emphasis">bad</text:span> things.
</text:p>
      <text:p text:style-name="Text_20_body">Sincerely,
</text:p>
      <text:p text:style-name="Text_20_body">Dr Andy Farnell
</text:p>
      <text:p text:style-name="Text_20_body">Ms Helen Plews
</text:p>
      <text:p text:style-name="Text_20_body">Jaunuary 20 2026
</text:p>
      <text:h text:style-name="Heading_20_2" text:outline-level="2" text:is-list-header="false">
<text:bookmark-start text:name="OrgXref.orgccd8eb8"/>
<text:bookmark text:name="orgccd8eb8"/>Download
<text:bookmark-end text:name="OrgXref.orgccd8eb8"/></text:h>
      <text:p text:style-name="Text_20_body">Download this document as <text:a xlink:type="simple" xlink:href=".././eurofoss2026.odt">.ODT</text:a>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Dr Andy Farnell, Helen Plews</dc:creator>
    <meta:initial-creator>Dr Andy Farnell, Helen Plews</meta:initial-creator>
    <dc:date>2026-01-19T14:01:23</dc:date>
    <meta:creation-date>2026-01-19T14:01:23</meta:creation-date>
    <meta:generator>Emacs 29.1 (Org mode 9.6.6)</meta:generator>
    <meta:keyword/>
    <dc:subject/>
    <dc:title>A response to ARES69111 "Towards European open digital ecosystems"</dc:title>
  </office:meta>
</office:document-meta>
</file>