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A mandate on cash? Evidence and opinion for UK Treasury Committee</text:title></text:p>
      <text:p text:style-name="OrgTitle"/>
      <text:p text:style-name="OrgSubtitle"><text:initial-creator>Dr. Andy Farnell, Dr Kate Brown, Edward Nevard, Helen Plews</text:initial-creator></text:p>
      <text:p text:style-name="OrgSubtitle"/>
      <text:p text:style-name="OrgSubtitle">7 November 2024</text:p>
      <text:p text:style-name="OrgSubtitle"/>
      <text:h text:style-name="Heading_20_1_unnumbered" text:outline-level="1" text:is-list-header="true">
<text:bookmark-start text:name="OrgXref.org748c5dc"/>
<text:bookmark text:name="org748c5dc"/>
<text:bookmark-end text:name="OrgXref.org748c5dc"/></text:h>
      <text:h text:style-name="Heading_20_2_unnumbered" text:outline-level="2" text:is-list-header="true">
<text:bookmark-start text:name="OrgXref.org2c44938"/>
<text:bookmark text:name="org2c44938"/>Company
<text:bookmark-end text:name="OrgXref.org2c44938"/></text:h>
      <text:list text:style-name="OrgBulletedList" text:continue-numbering="false">
        <text:list-item>
          <text:p text:style-name="Text_20_body">Boudica Cybersecurity
</text:p>
        </text:list-item>
        <text:list-item>
          <text:p text:style-name="Text_20_body">Company Number 15232485
</text:p>
        </text:list-item>
        <text:list-item>
          <text:p text:style-name="Text_20_body">Registered location: Christchurch, Dorset.
</text:p>
        </text:list-item>
        <text:list-item>
          <text:p text:style-name="Text_20_body">Contact: info@boudicasecurity.com
</text:p>
        </text:list-item>
        <text:list-item>
          <text:p text:style-name="Text_20_body">Website: <text:a xlink:type="simple" xlink:href="https://boudicasecurity.com">https://boudicasecurity.com</text:a>
</text:p>
        </text:list-item>
      </text:list>
      <text:h text:style-name="Heading_20_2_unnumbered" text:outline-level="2" text:is-list-header="true">
<text:bookmark-start text:name="OrgXref.orgd74c8b6"/>
<text:bookmark text:name="orgd74c8b6"/>Authors
<text:bookmark-end text:name="OrgXref.orgd74c8b6"/></text:h>
      <text:h text:style-name="Heading_20_3_unnumbered" text:outline-level="3" text:is-list-header="true">
<text:bookmark-start text:name="OrgXref.org2600aef"/>
<text:bookmark text:name="org2600aef"/>Dr. Andy Farnell Mphil MAES
<text:bookmark-end text:name="OrgXref.org2600aef"/></text:h>
      <text:list text:style-name="OrgBulletedList" text:continue-numbering="false">
        <text:list-item>
          <text:p text:style-name="Text_20_body">Occupation:  Computer Scientist
</text:p>
        </text:list-item>
        <text:list-item>
          <text:p text:style-name="Text_20_body">Relation to company: Director, CEO
</text:p>
        </text:list-item>
        <text:list-item>
          <text:p text:style-name="Text_20_body">Relevant areas of contribution: Signals and System theory
</text:p>
        </text:list-item>
      </text:list>
      <text:h text:style-name="Heading_20_3_unnumbered" text:outline-level="3" text:is-list-header="true">
<text:bookmark-start text:name="OrgXref.orgebe0364"/>
<text:bookmark text:name="orgebe0364"/>Helen Plews BA MSc MBCS
<text:bookmark-end text:name="OrgXref.orgebe0364"/></text:h>
      <text:list text:style-name="OrgBulletedList" text:continue-numbering="false">
        <text:list-item>
          <text:p text:style-name="Text_20_body">Occupation:  Cybersecurity consultant
</text:p>
        </text:list-item>
        <text:list-item>
          <text:p text:style-name="Text_20_body">Relation to company: Director, CFO
</text:p>
        </text:list-item>
        <text:list-item>
          <text:p text:style-name="Text_20_body">Relevant areas of contribution: Cybersecurity, education and technology
</text:p>
        </text:list-item>
      </text:list>
      <text:h text:style-name="Heading_20_3_unnumbered" text:outline-level="3" text:is-list-header="true">
<text:bookmark-start text:name="OrgXref.orga83a321"/>
<text:bookmark text:name="orga83a321"/>Edward Nevard BSc MSc MBCS
<text:bookmark-end text:name="OrgXref.orga83a321"/></text:h>
      <text:list text:style-name="OrgBulletedList" text:continue-numbering="false">
        <text:list-item>
          <text:p text:style-name="Text_20_body">Occupation:  System Architect     
</text:p>
        </text:list-item>
        <text:list-item>
          <text:p text:style-name="Text_20_body">Relation to company: Director, CTO
</text:p>
        </text:list-item>
        <text:list-item>
          <text:p text:style-name="Text_20_body">Relevant areas of contribution: Information security, data technology
</text:p>
        </text:list-item>
      </text:list>
      <text:h text:style-name="Heading_20_3_unnumbered" text:outline-level="3" text:is-list-header="true">
<text:bookmark-start text:name="OrgXref.org420dc6e"/>
<text:bookmark text:name="org420dc6e"/>Dr. Kate Brown UKCP
<text:bookmark-end text:name="OrgXref.org420dc6e"/></text:h>
      <text:list text:style-name="OrgBulletedList" text:continue-numbering="false">
        <text:list-item>
          <text:p text:style-name="Text_20_body">Occupation:  Psychotherapist
</text:p>
        </text:list-item>
        <text:list-item>
          <text:p text:style-name="Text_20_body">Relation to company: Psychology Consultant
</text:p>
        </text:list-item>
        <text:list-item>
          <text:p text:style-name="Text_20_body">Relevant areas of contribution: Human relations
</text:p>
        </text:list-item>
      </text:list>
      <text:h text:style-name="Heading_20_2_unnumbered" text:outline-level="2" text:is-list-header="true">
<text:bookmark-start text:name="OrgXref.org158bc44"/>
<text:bookmark text:name="org158bc44"/>Summary of contribution
<text:bookmark-end text:name="OrgXref.org158bc44"/></text:h>
      <text:p text:style-name="Text_20_body">Based on our work in cyber-security we, the below signatories, submit
this evidence document from a systems-theoretical and digital-security
perspective. We address multiple concerns we have regarding the
erosion of cash usage in the British economy, namely that any loss of
widespread acceptance of cash will:
</text:p>
      <text:list text:style-name="OrgBulletedList" text:continue-numbering="false">
        <text:list-item>
          <text:p text:style-name="Text_20_body">adversely affect education
</text:p>
        </text:list-item>
        <text:list-item>
          <text:p text:style-name="Text_20_body">put vulnerable persons at more risk
</text:p>
        </text:list-item>
        <text:list-item>
          <text:p text:style-name="Text_20_body">damage national resilience
</text:p>
        </text:list-item>
        <text:list-item>
          <text:p text:style-name="Text_20_body">incur presently hidden future costs  
</text:p>
        </text:list-item>
      </text:list>
      <text:h text:style-name="Heading_20_2_unnumbered" text:outline-level="2" text:is-list-header="true">
<text:bookmark-start text:name="OrgXref.org55669cf"/>
<text:bookmark text:name="org55669cf"/>Cash and society
<text:bookmark-end text:name="OrgXref.org55669cf"/></text:h>
      <text:p text:style-name="Text_20_body">Cash is a lubricant and economic enabler. It lets us give tips to
waiters and musicians, allows relations between neighbours in
exchanging anything from a pint of milk to a second hand bicycle. It
facilitates relations between spouses and between children, for
example; paying for cake at a school fete. Ordinary citizens do not
carry around electronic Point Of Sale (POS) terminals in order to
interact, nor should they need to. For many reasons, including mental
heath, a significant cohort now eschew "smartphones". Reliance on
non-electronic technologies undergirds societal resilience and
frictionless relations.
</text:p>
      <text:h text:style-name="Heading_20_2_unnumbered" text:outline-level="2" text:is-list-header="true">
<text:bookmark-start text:name="OrgXref.orgbf2ac0e"/>
<text:bookmark text:name="orgbf2ac0e"/>Network effects
<text:bookmark-end text:name="OrgXref.orgbf2ac0e"/></text:h>
      <text:p text:style-name="Text_20_body">Digital economies are now understood as extremely sensitive to
knock-on and runaway effects known as "Network Effects". We assert
that failure to protect cash usage in a significant proportion of
domains will lead to total collapse in usage in all domains. There is
evidence from other systems of how this happens. We are therefore
confident that even if compelling arguments can be given for areas
where cash should <text:span text:style-name="Emphasis">not</text:span> be mandated that should not be taken as a
green light to neglect the primacy of cash.
</text:p>
      <text:h text:style-name="Heading_20_2_unnumbered" text:outline-level="2" text:is-list-header="true">
<text:bookmark-start text:name="OrgXref.org8add9ed"/>
<text:bookmark text:name="org8add9ed"/>Cash and resilience
<text:bookmark-end text:name="OrgXref.org8add9ed"/></text:h>
      <text:p text:style-name="Text_20_body">Under conditions of efficient supply-chains, modern society is three
days from starvation. The presence of cash in an economy is a buffer
and safety net. It allows commerce to flywheel (keep running) during
outages.  Failure of digital systems is commonplace and increasing.
Cyber-crime, cyber-warfare and an increasingly dangerous international
security situation must be considered. Neglecting cash will quickly
cause manual apparatus of exchange to fall into disrepair and erode
national security. Cash capability must be considered a national
security asset.
</text:p>
      <text:h text:style-name="Heading_20_2_unnumbered" text:outline-level="2" text:is-list-header="true">
<text:bookmark-start text:name="OrgXref.org47c8efc"/>
<text:bookmark text:name="org47c8efc"/>Cash and education
<text:bookmark-end text:name="OrgXref.org47c8efc"/></text:h>
      <text:p text:style-name="Text_20_body">Tangible currency is a cornerstone of education from the primary level
up. Teaching mathematics, home economics and social skills requires a
foundation of practical skills, like how to divide money, correctly
count change, collect sponsorship and give to charity. If shops do not
accept cash young people cannot exercise these skills. I was shocked
to hear another parent sincerely ask a teacher "Why do we teach kids
about maths and money when these days they just tap a card?"
</text:p>
      <text:h text:style-name="Heading_20_2_unnumbered" text:outline-level="2" text:is-list-header="true">
<text:bookmark-start text:name="OrgXref.org6f46a69"/>
<text:bookmark text:name="org6f46a69"/>Cash and charities
<text:bookmark-end text:name="OrgXref.org6f46a69"/></text:h>
      <text:p text:style-name="Text_20_body">Charities themselves have an obvious stake in protecting viable cash
currency. The era of "chuggers" attempting to get passers-by to sign
up to direct bank payments has passed because it was a financial
disaster for charities and arguably immoral. Regardless of potential
fraud, street collection in cash remains a core activity for most
charities.
</text:p>
      <text:h text:style-name="Heading_20_2_unnumbered" text:outline-level="2" text:is-list-header="true">
<text:bookmark-start text:name="OrgXref.org2115e2d"/>
<text:bookmark text:name="org2115e2d"/>Effect on children of a cashless society
<text:bookmark-end text:name="OrgXref.org2115e2d"/></text:h>
      <text:p text:style-name="Text_20_body">Notwithstanding educational impact, children need to be able to handle
money. Weekly pocket money and a piggy bank are how each generation
learns financial responsibility needed for life. Contactless Point of
Sale systems (POS) remove all sense of value not just for children but
the adults they become. Cashless systems encourage
irresponsibility. Reducing debt and hardship is as much about good
education and careful spending as anything.
</text:p>
      <text:h text:style-name="Heading_20_2_unnumbered" text:outline-level="2" text:is-list-header="true">
<text:bookmark-start text:name="OrgXref.org3e34417"/>
<text:bookmark text:name="org3e34417"/>Effects on families
<text:bookmark-end text:name="OrgXref.org3e34417"/></text:h>
      <text:p text:style-name="Text_20_body">Legible and fluid finances are important to stable family life, but an
oft overlooked truth is that autonomy and privacy is also
essential. Women in coercive relationships often have no control over
their finances. If they become victims of domestic violence cash is a
lifeline of autonomy. Hostility toward financial anonymity often
justified by concerns over large-scale tax evasion and criminal
activity is ridiculous when extended to everyday life of the majority
of law-abiding citizens and sums of less than a few thousand pounds.
Some say, "Why not use Direct Debit?", but that's just not practical
for arbitrary, one-off purchases. Not everything is amenable to
subscription models.
</text:p>
      <text:h text:style-name="Heading_20_2_unnumbered" text:outline-level="2" text:is-list-header="true">
<text:bookmark-start text:name="OrgXref.orgfb72964"/>
<text:bookmark text:name="orgfb72964"/>Cash and security
<text:bookmark-end text:name="OrgXref.orgfb72964"/></text:h>
      <text:p text:style-name="Text_20_body">There is a great deal of misunderstanding about online security
captured by the question "security for who?". Privacy and anonymity
are an essential part of security. In many instances legibility
becomes insecurity since increasingly attacks are not on systems,
end-points or credentials but are psychological "social
engineering". These attacks are greatly exacerbated by "AI" (machine
learning combined with big data sets). There are several designs of
electronic cash (for example Taler) that preserve customer anonymity
but make merchants legible for tax purposes. We expect to see cash
evolve toward these formats. Face-to-face financial services actually
increase security. Fraud is much more difficult where transactions
require physical presence, and bank branches are secured.
</text:p>
      <text:h text:style-name="Heading_20_2_unnumbered" text:outline-level="2" text:is-list-header="true">
<text:bookmark-start text:name="OrgXref.orgcf13bc4"/>
<text:bookmark text:name="orgcf13bc4"/>Cash is a technology
<text:bookmark-end text:name="OrgXref.orgcf13bc4"/></text:h>
      <text:p text:style-name="Text_20_body">When we talk of mandating cash what we presume are familiar notes and
coins issued by the Bank Of England. This is often cast in opposition
to "technology". Of course we hope these will remain the primary form
of cash. But cash <text:span text:style-name="Emphasis">is a technology</text:span> which is itself evolving in many
ways. Paper can now be fabricated into all manner of active forms via
advanced printing and eInk technology. This can include 'active' value
notes, and physical creations more resistant to forgery and fraud even
than digital systems. The essential properties of cash are complex and
combine portability, anonymity, durability, recognisability, stability,
fungibility and so on. We advise that any government considering the
future of cash should consider the <text:span text:style-name="Emphasis">principle</text:span> of cash and its
acceptance and not focus only on its existing forms.
</text:p>
      <text:h text:style-name="Heading_20_2_unnumbered" text:outline-level="2" text:is-list-header="true">
<text:bookmark-start text:name="OrgXref.orgade507f"/>
<text:bookmark text:name="orgade507f"/>The cost of cash
<text:bookmark-end text:name="OrgXref.orgade507f"/></text:h>
      <text:p text:style-name="Text_20_body">An argument is often made against cash that it is expensive to handle.
However, all systems carry a cost. Electronic systems rely on data
centres with a significant environmental carbon impact. Particularly,
proof-of-work and high security cryptography is computationally
intensive. That cost is presently hidden, being absorbed by the main
system operators like Mastercard and Visa. These data centres have to
be run whether or not people are spending, and their costs are
continuous, whereas for passive cash there is no energy cost while it
sits idle in people's pockets. If merchants obtain a larger slice of
the payments market and do not have to compete with cash they will
doubtless increase charges. We advise that any decision informed by
cost includes a mature, impartial and full-spectrum analysis of
running costs now and in the future.
</text:p>
      <text:h text:style-name="Heading_20_2_unnumbered" text:outline-level="2" text:is-list-header="true">
<text:bookmark-start text:name="OrgXref.org483f9ba"/>
<text:bookmark text:name="org483f9ba"/>Inflationary effects of marginal losses
<text:bookmark-end text:name="OrgXref.org483f9ba"/></text:h>
      <text:p text:style-name="Text_20_body">Digital money takes value out of an economy not returned in the form
of social benefits. Payment processing charges as high as three
percent are extracted by US corporations to offshore locations where
we cannot levy corporation tax and so leaves the UK economy.  In
theory, there could be a UK Treasury of digital currency which
recirculated transaction costs into our economy. In reality we have
PayPal, Stripe,
Mastercard, and Visa, none of which are British.
</text:p>
      <text:h text:style-name="Heading_20_2_unnumbered" text:outline-level="2" text:is-list-header="true">
<text:bookmark-start text:name="OrgXref.orga41e8a0"/>
<text:bookmark text:name="orga41e8a0"/>Impact on crime
<text:bookmark-end text:name="OrgXref.orga41e8a0"/></text:h>
      <text:p text:style-name="Text_20_body">Although large deposits can be tracked for law-enforcement reasons
through Know Your Customer (KYC) data sharing, the claim that all
digital transactions are easily visible is false. The reality is that
digital money is harder to track because it has no "speed limit" and
can quickly transform into cryptocurrencies and other holding
instruments. As cryptocurrency that money is not available to invest
in British employers and start-ups. And of course it is a source of
venture capital for all kinds of crime, including financial crime. The
anti-cash brigade doesn't like to talk about that.
</text:p>
      <text:h text:style-name="Heading_20_2_unnumbered" text:outline-level="2" text:is-list-header="true">
<text:bookmark-start text:name="OrgXref.orgb905af6"/>
<text:bookmark text:name="orgb905af6"/>Fringe arguments
<text:bookmark-end text:name="OrgXref.orgb905af6"/></text:h>
      <text:p text:style-name="Text_20_body">During the pandemic much was made of supposed biological hazards of
cash as a potential disease vector. Digital payment methods made great
gains in this period, helped somewhat by fear and misinformation.
With COVID it transpired that the virus was borne in air rather than
surfaces, although one should not rule out possible hazards for a
different pathogen. Research has shown that coins at least have a low
risk of transmission. In weighing this argument it should be noted
that touch screens and near-field technology have similar proximity and
contact hazards and that cash is not especially problematic.
</text:p>
      <text:h text:style-name="Heading_20_2_unnumbered" text:outline-level="2" text:is-list-header="true">
<text:bookmark-start text:name="OrgXref.org64be698"/>
<text:bookmark text:name="org64be698"/>Concluding remarks
<text:bookmark-end text:name="OrgXref.org64be698"/></text:h>
      <text:p text:style-name="Text_20_body">We are grateful for the opportunity to present evidence and advice to
the parliamentary committee. As experts in the area of computer
systems and security we urge great caution in accepting prima facie
that allowing cash usage to lapse is safe.
</text:p>
      <text:p text:style-name="Text_20_body">We accept that it is hard to find solid scientific evidence <text:span text:style-name="Emphasis">for</text:span>
mandating cash acceptance that does not rest on speculation.  However,
we strongly urge the committee to consider the lack of evidence and
preponderance of specious evidence used in arguments <text:span text:style-name="Emphasis">against</text:span> cash
money by neophytes and loud voices within the payments industry.
</text:p>
      <text:p text:style-name="Text_20_body">A "cashless" society is one where direct monetary relations between
ordinary people do not exist, because all transactions are
intermediated by a corporation. This alters fundamental social
structures and is an attack on psychological and social security.
</text:p>
      <text:p text:style-name="Text_20_body">Given our familiarity with how precarious digital systems are, as with
paper ballot voting systems we believe it would be foolish to allow
the demise of a 5000 year-old technology in lieu of one that is less
than 60 years old and essentially unproven in the bigger picture.
</text:p>
      <text:p text:style-name="Text_20_body">Sincerely,
</text:p>
      <text:p text:style-name="Text_20_body">A. Farnell, E. Nevard, H. Plews, K. Brown (Novenber 2024)
</text:p>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Dr. Andy Farnell, Dr Kate Brown, Edward Nevard, Helen Plews</dc:creator>
    <meta:initial-creator>Dr. Andy Farnell, Dr Kate Brown, Edward Nevard, Helen Plews</meta:initial-creator>
    <dc:date>2024-11-08T12:42:07</dc:date>
    <meta:creation-date>2024-11-08T12:42:07</meta:creation-date>
    <meta:generator>Emacs 27.1 (Org mode 9.4)</meta:generator>
    <meta:keyword/>
    <dc:subject/>
    <dc:title>A mandate on cash? Evidence and opinion for UK Treasury Committee</dc:title>
  </office:meta>
</office:document-meta>
</file>